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 style:data-style-name="N119"/>
    <style:style style:name="ce4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19">
      <style:text-properties fo:color="#0000ff"/>
    </style:style>
    <style:style style:name="ce7" style:family="table-cell" style:parent-style-name="Default" style:data-style-name="N119">
      <style:text-properties fo:color="#0000ff" fo:font-weight="normal" style:font-weight-asian="normal" style:font-weight-complex="normal"/>
    </style:style>
    <style:style style:name="ce8" style:family="table-cell" style:parent-style-name="Default" style:data-style-name="N119">
      <style:text-properties fo:font-weight="normal" style:font-weight-asian="normal" style:font-weight-complex="normal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119">
      <style:text-properties style:use-window-font-color="true"/>
    </style:style>
    <style:style style:name="ce1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ce9"/>
        <table:table-column table:style-name="co1" table:number-columns-repeated="4" table:default-cell-style-name="ce3"/>
        <table:table-column table:style-name="co1" table:number-columns-repeated="1004" table:default-cell-style-name="Default"/>
        <table:table-row table:style-name="ro1">
          <table:table-cell table:number-columns-repeated="1014"/>
        </table:table-row>
        <table:table-row table:style-name="ro1">
          <table:table-cell table:style-name="ce1"/>
          <table:table-cell table:style-name="ce4" office:value-type="string">
            <text:p>us-bcast</text:p>
          </table:table-cell>
          <table:table-cell table:style-name="ce4" office:value-type="string">
            <text:p>tw-bcast</text:p>
          </table:table-cell>
          <table:table-cell table:style-name="ce4" office:value-type="string">
            <text:p>au-bcast</text:p>
          </table:table-cell>
          <table:table-cell table:style-name="ce4" office:value-type="string">
            <text:p>eu-bcast</text:p>
          </table:table-cell>
          <table:table-cell table:style-name="ce10"/>
          <table:table-cell table:style-name="ce4" office:value-type="string">
            <text:p>us-cable</text:p>
          </table:table-cell>
          <table:table-cell table:style-name="ce4" office:value-type="string">
            <text:p>us-irc</text:p>
          </table:table-cell>
          <table:table-cell table:style-name="ce4" office:value-type="string">
            <text:p>us-hrc</text:p>
          </table:table-cell>
          <table:table-cell table:style-name="ce4" office:value-type="string">
            <text:p>tw-cable</text:p>
          </table:table-cell>
          <table:table-cell/>
          <table:table-cell table:style-name="ce1" table:number-columns-repeated="1003"/>
        </table:table-row>
        <table:table-row table:style-name="ro1">
          <table:table-cell table:style-name="ce2"/>
          <table:table-cell table:number-columns-repeated="2" table:style-name="ce5" office:value-type="string">
            <text:p>6MHz</text:p>
          </table:table-cell>
          <table:table-cell table:style-name="ce5" office:value-type="string">
            <text:p>7MHz</text:p>
          </table:table-cell>
          <table:table-cell table:style-name="ce5" office:value-type="string">
            <text:p>7/8MHz</text:p>
          </table:table-cell>
          <table:table-cell table:style-name="ce11"/>
          <table:table-cell table:number-columns-repeated="4" table:style-name="ce5" office:value-type="string">
            <text:p>6MHz</text:p>
          </table:table-cell>
          <table:table-cell table:style-name="ce13"/>
          <table:table-cell table:style-name="ce2" table:number-columns-repeated="1003"/>
        </table:table-row>
        <table:table-row table:style-name="ro1">
          <table:table-cell table:number-columns-repeated="1014"/>
        </table:table-row>
        <table:table-row table:style-name="ro1">
          <table:table-cell table:formula="of:=2" office:value-type="float" office:value="2">
            <text:p>2</text:p>
          </table:table-cell>
          <table:table-cell table:style-name="ce6" table:formula="of:=57" office:value-type="float" office:value="57">
            <text:p>57.000000</text:p>
          </table:table-cell>
          <table:table-cell table:style-name="ce6"/>
          <table:table-cell table:style-name="ce7"/>
          <table:table-cell table:style-name="ce6"/>
          <table:table-cell office:value-type="float" office:value="2">
            <text:p>2</text:p>
          </table:table-cell>
          <table:table-cell table:style-name="ce6" table:formula="of:=57" office:value-type="float" office:value="57">
            <text:p>57.000000</text:p>
          </table:table-cell>
          <table:table-cell table:style-name="ce6" table:formula="of:=57.0125" office:value-type="float" office:value="57.0125">
            <text:p>57.012500</text:p>
          </table:table-cell>
          <table:table-cell table:style-name="ce6" table:formula="of:=55.7527" office:value-type="float" office:value="55.7527">
            <text:p>55.752700</text:p>
          </table:table-cell>
          <table:table-cell table:style-name="ce6" table:formula="of:=57" office:value-type="float" office:value="57">
            <text:p>57.000000</text:p>
          </table:table-cell>
          <table:table-cell table:number-columns-repeated="1004"/>
        </table:table-row>
        <table:table-row table:style-name="ro1">
          <table:table-cell table:formula="of:=[.A5]+1" office:value-type="float" office:value="3">
            <text:p>3</text:p>
          </table:table-cell>
          <table:table-cell table:formula="of:=[.B5]+6" office:value-type="float" office:value="63">
            <text:p>63.000000</text:p>
          </table:table-cell>
          <table:table-cell/>
          <table:table-cell table:style-name="ce6"/>
          <table:table-cell/>
          <table:table-cell table:formula="of:=[.F5]+1" office:value-type="float" office:value="3">
            <text:p>3</text:p>
          </table:table-cell>
          <table:table-cell table:style-name="ce12" table:formula="of:=[.G5]+6" office:value-type="float" office:value="63">
            <text:p>63.000000</text:p>
          </table:table-cell>
          <table:table-cell table:formula="of:=[.H5]+6" office:value-type="float" office:value="63.0125">
            <text:p>63.012500</text:p>
          </table:table-cell>
          <table:table-cell table:formula="of:=[.I5]+6.0003" office:value-type="float" office:value="61.753">
            <text:p>61.753000</text:p>
          </table:table-cell>
          <table:table-cell table:style-name="ce12" table:formula="of:=[.J5]+6" office:value-type="float" office:value="63">
            <text:p>63.000000</text:p>
          </table:table-cell>
          <table:table-cell table:number-columns-repeated="1004"/>
        </table:table-row>
        <table:table-row table:style-name="ro1">
          <table:table-cell table:formula="of:=[.A6]+1" office:value-type="float" office:value="4">
            <text:p>4</text:p>
          </table:table-cell>
          <table:table-cell table:formula="of:=[.B6]+6" office:value-type="float" office:value="69">
            <text:p>69.000000</text:p>
          </table:table-cell>
          <table:table-cell/>
          <table:table-cell table:style-name="ce8"/>
          <table:table-cell/>
          <table:table-cell table:formula="of:=[.F6]+1" office:value-type="float" office:value="4">
            <text:p>4</text:p>
          </table:table-cell>
          <table:table-cell table:style-name="ce12" table:formula="of:=[.G6]+6" office:value-type="float" office:value="69">
            <text:p>69.000000</text:p>
          </table:table-cell>
          <table:table-cell table:formula="of:=[.H6]+6" office:value-type="float" office:value="69.0125">
            <text:p>69.012500</text:p>
          </table:table-cell>
          <table:table-cell table:formula="of:=[.I6]+6.0003" office:value-type="float" office:value="67.7533">
            <text:p>67.753300</text:p>
          </table:table-cell>
          <table:table-cell table:style-name="ce12" table:formula="of:=[.J6]+6" office:value-type="float" office:value="69">
            <text:p>69.000000</text:p>
          </table:table-cell>
          <table:table-cell table:number-columns-repeated="1004"/>
        </table:table-row>
        <table:table-row table:style-name="ro1">
          <table:table-cell table:formula="of:=[.A7]+1" office:value-type="float" office:value="5">
            <text:p>5</text:p>
          </table:table-cell>
          <table:table-cell table:style-name="ce6" table:formula="of:=79" office:value-type="float" office:value="79">
            <text:p>79.000000</text:p>
          </table:table-cell>
          <table:table-cell table:style-name="ce6"/>
          <table:table-cell table:style-name="ce7" table:formula="of:=177.5" office:value-type="float" office:value="177.5">
            <text:p>177.500000</text:p>
          </table:table-cell>
          <table:table-cell table:style-name="ce6" table:formula="of:=177.5" office:value-type="float" office:value="177.5">
            <text:p>177.500000</text:p>
          </table:table-cell>
          <table:table-cell table:formula="of:=[.F7]+1" office:value-type="float" office:value="5">
            <text:p>5</text:p>
          </table:table-cell>
          <table:table-cell table:style-name="ce6" table:formula="of:=79" office:value-type="float" office:value="79">
            <text:p>79.000000</text:p>
          </table:table-cell>
          <table:table-cell table:style-name="ce6" table:formula="of:=81.0125" office:value-type="float" office:value="81.0125">
            <text:p>81.012500</text:p>
          </table:table-cell>
          <table:table-cell table:style-name="ce6" table:formula="of:=79.7539" office:value-type="float" office:value="79.7539">
            <text:p>79.753900</text:p>
          </table:table-cell>
          <table:table-cell table:style-name="ce6" table:formula="of:=79" office:value-type="float" office:value="79">
            <text:p>79.000000</text:p>
          </table:table-cell>
          <table:table-cell table:number-columns-repeated="1004"/>
        </table:table-row>
        <table:table-row table:style-name="ro1">
          <table:table-cell table:formula="of:=[.A8]+1" office:value-type="float" office:value="6">
            <text:p>6</text:p>
          </table:table-cell>
          <table:table-cell table:formula="of:=[.B8]+6" office:value-type="float" office:value="85">
            <text:p>85.000000</text:p>
          </table:table-cell>
          <table:table-cell/>
          <table:table-cell table:style-name="ce8" table:formula="of:=[.D8]+7" office:value-type="float" office:value="184.5">
            <text:p>184.500000</text:p>
          </table:table-cell>
          <table:table-cell table:formula="of:=[.E8]+7" office:value-type="float" office:value="184.5">
            <text:p>184.500000</text:p>
          </table:table-cell>
          <table:table-cell table:formula="of:=[.F8]+1" office:value-type="float" office:value="6">
            <text:p>6</text:p>
          </table:table-cell>
          <table:table-cell table:formula="of:=[.G8]+6" office:value-type="float" office:value="85">
            <text:p>85.000000</text:p>
          </table:table-cell>
          <table:table-cell table:formula="of:=[.H8]+6" office:value-type="float" office:value="87.0125">
            <text:p>87.012500</text:p>
          </table:table-cell>
          <table:table-cell table:formula="of:=[.I8]+6.0003" office:value-type="float" office:value="85.7542">
            <text:p>85.754200</text:p>
          </table:table-cell>
          <table:table-cell table:formula="of:=[.J8]+6" office:value-type="float" office:value="85">
            <text:p>85.000000</text:p>
          </table:table-cell>
          <table:table-cell table:number-columns-repeated="1004"/>
        </table:table-row>
        <table:table-row table:style-name="ro1">
          <table:table-cell table:formula="of:=[.A9]+1" office:value-type="float" office:value="7">
            <text:p>7</text:p>
          </table:table-cell>
          <table:table-cell table:style-name="ce6" table:formula="of:=177" office:value-type="float" office:value="177">
            <text:p>177.000000</text:p>
          </table:table-cell>
          <table:table-cell table:style-name="ce6"/>
          <table:table-cell table:style-name="ce8" table:formula="of:=[.D9]+7" office:value-type="float" office:value="191.5">
            <text:p>191.500000</text:p>
          </table:table-cell>
          <table:table-cell table:formula="of:=[.E9]+7" office:value-type="float" office:value="191.5">
            <text:p>191.500000</text:p>
          </table:table-cell>
          <table:table-cell table:formula="of:=[.F9]+1" office:value-type="float" office:value="7">
            <text:p>7</text:p>
          </table:table-cell>
          <table:table-cell table:style-name="ce6" table:formula="of:=177" office:value-type="float" office:value="177">
            <text:p>177.000000</text:p>
          </table:table-cell>
          <table:table-cell table:style-name="ce6" table:formula="of:=177.0125" office:value-type="float" office:value="177.0125">
            <text:p>177.012500</text:p>
          </table:table-cell>
          <table:table-cell table:style-name="ce6" table:formula="of:=175.7587" office:value-type="float" office:value="175.7587">
            <text:p>175.758700</text:p>
          </table:table-cell>
          <table:table-cell table:style-name="ce6" table:formula="of:=177" office:value-type="float" office:value="177">
            <text:p>177.000000</text:p>
          </table:table-cell>
          <table:table-cell table:number-columns-repeated="1004"/>
        </table:table-row>
        <table:table-row table:style-name="ro1">
          <table:table-cell table:formula="of:=[.A10]+1" office:value-type="float" office:value="8">
            <text:p>8</text:p>
          </table:table-cell>
          <table:table-cell table:formula="of:=[.B10]+6" office:value-type="float" office:value="183">
            <text:p>183.000000</text:p>
          </table:table-cell>
          <table:table-cell/>
          <table:table-cell table:style-name="ce8" table:formula="of:=[.D10]+7" office:value-type="float" office:value="198.5">
            <text:p>198.500000</text:p>
          </table:table-cell>
          <table:table-cell table:formula="of:=[.E10]+7" office:value-type="float" office:value="198.5">
            <text:p>198.500000</text:p>
          </table:table-cell>
          <table:table-cell table:formula="of:=[.F10]+1" office:value-type="float" office:value="8">
            <text:p>8</text:p>
          </table:table-cell>
          <table:table-cell table:formula="of:=[.G10]+6" office:value-type="float" office:value="183">
            <text:p>183.000000</text:p>
          </table:table-cell>
          <table:table-cell table:formula="of:=[.H10]+6" office:value-type="float" office:value="183.0125">
            <text:p>183.012500</text:p>
          </table:table-cell>
          <table:table-cell table:formula="of:=[.I10]+6.0003" office:value-type="float" office:value="181.759">
            <text:p>181.759000</text:p>
          </table:table-cell>
          <table:table-cell table:formula="of:=[.J10]+6" office:value-type="float" office:value="183">
            <text:p>183.000000</text:p>
          </table:table-cell>
          <table:table-cell table:number-columns-repeated="1004"/>
        </table:table-row>
        <table:table-row table:style-name="ro1">
          <table:table-cell table:formula="of:=[.A11]+1" office:value-type="float" office:value="9">
            <text:p>9</text:p>
          </table:table-cell>
          <table:table-cell table:formula="of:=[.B11]+6" office:value-type="float" office:value="189">
            <text:p>189.000000</text:p>
          </table:table-cell>
          <table:table-cell/>
          <table:table-cell table:style-name="ce8" table:formula="of:=[.D11]+7" office:value-type="float" office:value="205.5">
            <text:p>205.500000</text:p>
          </table:table-cell>
          <table:table-cell table:formula="of:=[.E11]+7" office:value-type="float" office:value="205.5">
            <text:p>205.500000</text:p>
          </table:table-cell>
          <table:table-cell table:formula="of:=[.F11]+1" office:value-type="float" office:value="9">
            <text:p>9</text:p>
          </table:table-cell>
          <table:table-cell table:formula="of:=[.G11]+6" office:value-type="float" office:value="189">
            <text:p>189.000000</text:p>
          </table:table-cell>
          <table:table-cell table:formula="of:=[.H11]+6" office:value-type="float" office:value="189.0125">
            <text:p>189.012500</text:p>
          </table:table-cell>
          <table:table-cell table:formula="of:=[.I11]+6.0003" office:value-type="float" office:value="187.7593">
            <text:p>187.759300</text:p>
          </table:table-cell>
          <table:table-cell table:formula="of:=[.J11]+6" office:value-type="float" office:value="189">
            <text:p>189.000000</text:p>
          </table:table-cell>
          <table:table-cell table:number-columns-repeated="1004"/>
        </table:table-row>
        <table:table-row table:style-name="ro1">
          <table:table-cell table:formula="of:=[.A12]+1" office:value-type="float" office:value="10">
            <text:p>10</text:p>
          </table:table-cell>
          <table:table-cell table:formula="of:=[.B12]+6" office:value-type="float" office:value="195">
            <text:p>195.000000</text:p>
          </table:table-cell>
          <table:table-cell/>
          <table:table-cell table:style-name="ce8" table:formula="of:=[.D12]+7" office:value-type="float" office:value="212.5">
            <text:p>212.500000</text:p>
          </table:table-cell>
          <table:table-cell table:formula="of:=[.E12]+7" office:value-type="float" office:value="212.5">
            <text:p>212.500000</text:p>
          </table:table-cell>
          <table:table-cell table:formula="of:=[.F12]+1" office:value-type="float" office:value="10">
            <text:p>10</text:p>
          </table:table-cell>
          <table:table-cell table:formula="of:=[.G12]+6" office:value-type="float" office:value="195">
            <text:p>195.000000</text:p>
          </table:table-cell>
          <table:table-cell table:formula="of:=[.H12]+6" office:value-type="float" office:value="195.0125">
            <text:p>195.012500</text:p>
          </table:table-cell>
          <table:table-cell table:formula="of:=[.I12]+6.0003" office:value-type="float" office:value="193.7596">
            <text:p>193.759600</text:p>
          </table:table-cell>
          <table:table-cell table:formula="of:=[.J12]+6" office:value-type="float" office:value="195">
            <text:p>195.000000</text:p>
          </table:table-cell>
          <table:table-cell table:number-columns-repeated="1004"/>
        </table:table-row>
        <table:table-row table:style-name="ro1">
          <table:table-cell table:formula="of:=[.A13]+1" office:value-type="float" office:value="11">
            <text:p>11</text:p>
          </table:table-cell>
          <table:table-cell table:formula="of:=[.B13]+6" office:value-type="float" office:value="201">
            <text:p>201.000000</text:p>
          </table:table-cell>
          <table:table-cell/>
          <table:table-cell table:style-name="ce8" table:formula="of:=[.D13]+7" office:value-type="float" office:value="219.5">
            <text:p>219.500000</text:p>
          </table:table-cell>
          <table:table-cell table:formula="of:=[.E13]+7" office:value-type="float" office:value="219.5">
            <text:p>219.500000</text:p>
          </table:table-cell>
          <table:table-cell table:formula="of:=[.F13]+1" office:value-type="float" office:value="11">
            <text:p>11</text:p>
          </table:table-cell>
          <table:table-cell table:formula="of:=[.G13]+6" office:value-type="float" office:value="201">
            <text:p>201.000000</text:p>
          </table:table-cell>
          <table:table-cell table:formula="of:=[.H13]+6" office:value-type="float" office:value="201.0125">
            <text:p>201.012500</text:p>
          </table:table-cell>
          <table:table-cell table:formula="of:=[.I13]+6.0003" office:value-type="float" office:value="199.7599">
            <text:p>199.759900</text:p>
          </table:table-cell>
          <table:table-cell table:formula="of:=[.J13]+6" office:value-type="float" office:value="201">
            <text:p>201.000000</text:p>
          </table:table-cell>
          <table:table-cell table:number-columns-repeated="1004"/>
        </table:table-row>
        <table:table-row table:style-name="ro1">
          <table:table-cell table:formula="of:=[.A14]+1" office:value-type="float" office:value="12">
            <text:p>12</text:p>
          </table:table-cell>
          <table:table-cell table:formula="of:=[.B14]+6" office:value-type="float" office:value="207">
            <text:p>207.000000</text:p>
          </table:table-cell>
          <table:table-cell/>
          <table:table-cell table:style-name="ce8" table:formula="of:=[.D14]+7" office:value-type="float" office:value="226.5">
            <text:p>226.500000</text:p>
          </table:table-cell>
          <table:table-cell table:formula="of:=[.E14]+7" office:value-type="float" office:value="226.5">
            <text:p>226.500000</text:p>
          </table:table-cell>
          <table:table-cell table:formula="of:=[.F14]+1" office:value-type="float" office:value="12">
            <text:p>12</text:p>
          </table:table-cell>
          <table:table-cell table:formula="of:=[.G14]+6" office:value-type="float" office:value="207">
            <text:p>207.000000</text:p>
          </table:table-cell>
          <table:table-cell table:formula="of:=[.H14]+6" office:value-type="float" office:value="207.0125">
            <text:p>207.012500</text:p>
          </table:table-cell>
          <table:table-cell table:formula="of:=[.I14]+6.0003" office:value-type="float" office:value="205.7602">
            <text:p>205.760200</text:p>
          </table:table-cell>
          <table:table-cell table:formula="of:=[.J14]+6" office:value-type="float" office:value="207">
            <text:p>207.000000</text:p>
          </table:table-cell>
          <table:table-cell table:number-columns-repeated="1004"/>
        </table:table-row>
        <table:table-row table:style-name="ro1">
          <table:table-cell table:formula="of:=[.A15]+1" office:value-type="float" office:value="13">
            <text:p>13</text:p>
          </table:table-cell>
          <table:table-cell table:formula="of:=[.B15]+6" office:value-type="float" office:value="213">
            <text:p>213.000000</text:p>
          </table:table-cell>
          <table:table-cell table:number-columns-repeated="3"/>
          <table:table-cell table:formula="of:=[.F15]+1" office:value-type="float" office:value="13">
            <text:p>13</text:p>
          </table:table-cell>
          <table:table-cell table:formula="of:=[.G15]+6" office:value-type="float" office:value="213">
            <text:p>213.000000</text:p>
          </table:table-cell>
          <table:table-cell table:formula="of:=[.H15]+6" office:value-type="float" office:value="213.0125">
            <text:p>213.012500</text:p>
          </table:table-cell>
          <table:table-cell table:formula="of:=[.I15]+6.0003" office:value-type="float" office:value="211.7605">
            <text:p>211.760500</text:p>
          </table:table-cell>
          <table:table-cell table:formula="of:=[.J15]+6" office:value-type="float" office:value="213">
            <text:p>213.000000</text:p>
          </table:table-cell>
          <table:table-cell table:number-columns-repeated="1004"/>
        </table:table-row>
        <table:table-row table:style-name="ro1">
          <table:table-cell table:formula="of:=[.A16]+1" office:value-type="float" office:value="14">
            <text:p>14</text:p>
          </table:table-cell>
          <table:table-cell table:style-name="ce6" table:formula="of:=473" office:value-type="float" office:value="473">
            <text:p>473.000000</text:p>
          </table:table-cell>
          <table:table-cell table:style-name="ce6" table:formula="of:=473" office:value-type="float" office:value="473">
            <text:p>473.000000</text:p>
          </table:table-cell>
          <table:table-cell table:number-columns-repeated="2"/>
          <table:table-cell table:formula="of:=[.F16]+1" office:value-type="float" office:value="14">
            <text:p>14</text:p>
          </table:table-cell>
          <table:table-cell table:style-name="ce6" table:formula="of:=123" office:value-type="float" office:value="123">
            <text:p>123.000000</text:p>
          </table:table-cell>
          <table:table-cell table:style-name="ce6" table:formula="of:=123.0125" office:value-type="float" office:value="123.0125">
            <text:p>123.012500</text:p>
          </table:table-cell>
          <table:table-cell table:style-name="ce6" table:formula="of:=121.756" office:value-type="float" office:value="121.756">
            <text:p>121.756000</text:p>
          </table:table-cell>
          <table:table-cell table:style-name="ce6" table:formula="of:=123" office:value-type="float" office:value="123">
            <text:p>123.000000</text:p>
          </table:table-cell>
          <table:table-cell table:number-columns-repeated="1004"/>
        </table:table-row>
        <table:table-row table:style-name="ro1">
          <table:table-cell table:formula="of:=[.A17]+1" office:value-type="float" office:value="15">
            <text:p>15</text:p>
          </table:table-cell>
          <table:table-cell table:formula="of:=[.B17]+6" office:value-type="float" office:value="479">
            <text:p>479.000000</text:p>
          </table:table-cell>
          <table:table-cell table:formula="of:=[.C17]+6" office:value-type="float" office:value="479">
            <text:p>479.000000</text:p>
          </table:table-cell>
          <table:table-cell table:number-columns-repeated="2"/>
          <table:table-cell table:formula="of:=[.F17]+1" office:value-type="float" office:value="15">
            <text:p>15</text:p>
          </table:table-cell>
          <table:table-cell table:formula="of:=[.G17]+6" office:value-type="float" office:value="129">
            <text:p>129.000000</text:p>
          </table:table-cell>
          <table:table-cell table:formula="of:=[.H17]+6" office:value-type="float" office:value="129.0125">
            <text:p>129.012500</text:p>
          </table:table-cell>
          <table:table-cell table:formula="of:=[.I17]+6.0003" office:value-type="float" office:value="127.7563">
            <text:p>127.756300</text:p>
          </table:table-cell>
          <table:table-cell table:formula="of:=[.J17]+6" office:value-type="float" office:value="129">
            <text:p>129.000000</text:p>
          </table:table-cell>
          <table:table-cell table:number-columns-repeated="1004"/>
        </table:table-row>
        <table:table-row table:style-name="ro1">
          <table:table-cell table:formula="of:=[.A18]+1" office:value-type="float" office:value="16">
            <text:p>16</text:p>
          </table:table-cell>
          <table:table-cell table:formula="of:=[.B18]+6" office:value-type="float" office:value="485">
            <text:p>485.000000</text:p>
          </table:table-cell>
          <table:table-cell table:formula="of:=[.C18]+6" office:value-type="float" office:value="485">
            <text:p>485.000000</text:p>
          </table:table-cell>
          <table:table-cell table:number-columns-repeated="2"/>
          <table:table-cell table:formula="of:=[.F18]+1" office:value-type="float" office:value="16">
            <text:p>16</text:p>
          </table:table-cell>
          <table:table-cell table:formula="of:=[.G18]+6" office:value-type="float" office:value="135">
            <text:p>135.000000</text:p>
          </table:table-cell>
          <table:table-cell table:formula="of:=[.H18]+6" office:value-type="float" office:value="135.0125">
            <text:p>135.012500</text:p>
          </table:table-cell>
          <table:table-cell table:formula="of:=[.I18]+6.0003" office:value-type="float" office:value="133.7566">
            <text:p>133.756600</text:p>
          </table:table-cell>
          <table:table-cell table:formula="of:=[.J18]+6" office:value-type="float" office:value="135">
            <text:p>135.000000</text:p>
          </table:table-cell>
          <table:table-cell table:number-columns-repeated="1004"/>
        </table:table-row>
        <table:table-row table:style-name="ro1">
          <table:table-cell table:formula="of:=[.A19]+1" office:value-type="float" office:value="17">
            <text:p>17</text:p>
          </table:table-cell>
          <table:table-cell table:formula="of:=[.B19]+6" office:value-type="float" office:value="491">
            <text:p>491.000000</text:p>
          </table:table-cell>
          <table:table-cell table:formula="of:=[.C19]+6" office:value-type="float" office:value="491">
            <text:p>491.000000</text:p>
          </table:table-cell>
          <table:table-cell table:number-columns-repeated="2"/>
          <table:table-cell table:formula="of:=[.F19]+1" office:value-type="float" office:value="17">
            <text:p>17</text:p>
          </table:table-cell>
          <table:table-cell table:formula="of:=[.G19]+6" office:value-type="float" office:value="141">
            <text:p>141.000000</text:p>
          </table:table-cell>
          <table:table-cell table:formula="of:=[.H19]+6" office:value-type="float" office:value="141.0125">
            <text:p>141.012500</text:p>
          </table:table-cell>
          <table:table-cell table:formula="of:=[.I19]+6.0003" office:value-type="float" office:value="139.7569">
            <text:p>139.756900</text:p>
          </table:table-cell>
          <table:table-cell table:formula="of:=[.J19]+6" office:value-type="float" office:value="141">
            <text:p>141.000000</text:p>
          </table:table-cell>
          <table:table-cell table:number-columns-repeated="1004"/>
        </table:table-row>
        <table:table-row table:style-name="ro1">
          <table:table-cell table:formula="of:=[.A20]+1" office:value-type="float" office:value="18">
            <text:p>18</text:p>
          </table:table-cell>
          <table:table-cell table:formula="of:=[.B20]+6" office:value-type="float" office:value="497">
            <text:p>497.000000</text:p>
          </table:table-cell>
          <table:table-cell table:formula="of:=[.C20]+6" office:value-type="float" office:value="497">
            <text:p>497.000000</text:p>
          </table:table-cell>
          <table:table-cell table:number-columns-repeated="2"/>
          <table:table-cell table:formula="of:=[.F20]+1" office:value-type="float" office:value="18">
            <text:p>18</text:p>
          </table:table-cell>
          <table:table-cell table:formula="of:=[.G20]+6" office:value-type="float" office:value="147">
            <text:p>147.000000</text:p>
          </table:table-cell>
          <table:table-cell table:formula="of:=[.H20]+6" office:value-type="float" office:value="147.0125">
            <text:p>147.012500</text:p>
          </table:table-cell>
          <table:table-cell table:formula="of:=[.I20]+6.0003" office:value-type="float" office:value="145.7572">
            <text:p>145.757200</text:p>
          </table:table-cell>
          <table:table-cell table:formula="of:=[.J20]+6" office:value-type="float" office:value="147">
            <text:p>147.000000</text:p>
          </table:table-cell>
          <table:table-cell table:number-columns-repeated="1004"/>
        </table:table-row>
        <table:table-row table:style-name="ro1">
          <table:table-cell table:formula="of:=[.A21]+1" office:value-type="float" office:value="19">
            <text:p>19</text:p>
          </table:table-cell>
          <table:table-cell table:formula="of:=[.B21]+6" office:value-type="float" office:value="503">
            <text:p>503.000000</text:p>
          </table:table-cell>
          <table:table-cell table:formula="of:=[.C21]+6" office:value-type="float" office:value="503">
            <text:p>503.000000</text:p>
          </table:table-cell>
          <table:table-cell table:number-columns-repeated="2"/>
          <table:table-cell table:formula="of:=[.F21]+1" office:value-type="float" office:value="19">
            <text:p>19</text:p>
          </table:table-cell>
          <table:table-cell table:formula="of:=[.G21]+6" office:value-type="float" office:value="153">
            <text:p>153.000000</text:p>
          </table:table-cell>
          <table:table-cell table:formula="of:=[.H21]+6" office:value-type="float" office:value="153.0125">
            <text:p>153.012500</text:p>
          </table:table-cell>
          <table:table-cell table:formula="of:=[.I21]+6.0003" office:value-type="float" office:value="151.7575">
            <text:p>151.757500</text:p>
          </table:table-cell>
          <table:table-cell table:formula="of:=[.J21]+6" office:value-type="float" office:value="153">
            <text:p>153.000000</text:p>
          </table:table-cell>
          <table:table-cell table:number-columns-repeated="1004"/>
        </table:table-row>
        <table:table-row table:style-name="ro1">
          <table:table-cell table:formula="of:=[.A22]+1" office:value-type="float" office:value="20">
            <text:p>20</text:p>
          </table:table-cell>
          <table:table-cell table:formula="of:=[.B22]+6" office:value-type="float" office:value="509">
            <text:p>509.000000</text:p>
          </table:table-cell>
          <table:table-cell table:formula="of:=[.C22]+6" office:value-type="float" office:value="509">
            <text:p>509.000000</text:p>
          </table:table-cell>
          <table:table-cell table:number-columns-repeated="2"/>
          <table:table-cell table:formula="of:=[.F22]+1" office:value-type="float" office:value="20">
            <text:p>20</text:p>
          </table:table-cell>
          <table:table-cell table:formula="of:=[.G22]+6" office:value-type="float" office:value="159">
            <text:p>159.000000</text:p>
          </table:table-cell>
          <table:table-cell table:formula="of:=[.H22]+6" office:value-type="float" office:value="159.0125">
            <text:p>159.012500</text:p>
          </table:table-cell>
          <table:table-cell table:formula="of:=[.I22]+6.0003" office:value-type="float" office:value="157.7578">
            <text:p>157.757800</text:p>
          </table:table-cell>
          <table:table-cell table:formula="of:=[.J22]+6" office:value-type="float" office:value="159">
            <text:p>159.000000</text:p>
          </table:table-cell>
          <table:table-cell table:number-columns-repeated="1004"/>
        </table:table-row>
        <table:table-row table:style-name="ro1">
          <table:table-cell table:formula="of:=[.A23]+1" office:value-type="float" office:value="21">
            <text:p>21</text:p>
          </table:table-cell>
          <table:table-cell table:formula="of:=[.B23]+6" office:value-type="float" office:value="515">
            <text:p>515.000000</text:p>
          </table:table-cell>
          <table:table-cell table:formula="of:=[.C23]+6" office:value-type="float" office:value="515">
            <text:p>515.000000</text:p>
          </table:table-cell>
          <table:table-cell table:style-name="ce6" office:value-type="float" office:value="480.5">
            <text:p>480.500000</text:p>
          </table:table-cell>
          <table:table-cell table:style-name="ce6" office:value-type="float" office:value="474">
            <text:p>474.000000</text:p>
          </table:table-cell>
          <table:table-cell table:formula="of:=[.F23]+1" office:value-type="float" office:value="21">
            <text:p>21</text:p>
          </table:table-cell>
          <table:table-cell table:formula="of:=[.G23]+6" office:value-type="float" office:value="165">
            <text:p>165.000000</text:p>
          </table:table-cell>
          <table:table-cell table:formula="of:=[.H23]+6" office:value-type="float" office:value="165.0125">
            <text:p>165.012500</text:p>
          </table:table-cell>
          <table:table-cell table:formula="of:=[.I23]+6.0003" office:value-type="float" office:value="163.7581">
            <text:p>163.758100</text:p>
          </table:table-cell>
          <table:table-cell table:formula="of:=[.J23]+6" office:value-type="float" office:value="165">
            <text:p>165.000000</text:p>
          </table:table-cell>
          <table:table-cell table:number-columns-repeated="1004"/>
        </table:table-row>
        <table:table-row table:style-name="ro1">
          <table:table-cell table:formula="of:=[.A24]+1" office:value-type="float" office:value="22">
            <text:p>22</text:p>
          </table:table-cell>
          <table:table-cell table:formula="of:=[.B24]+6" office:value-type="float" office:value="521">
            <text:p>521.000000</text:p>
          </table:table-cell>
          <table:table-cell table:formula="of:=[.C24]+6" office:value-type="float" office:value="521">
            <text:p>521.000000</text:p>
          </table:table-cell>
          <table:table-cell table:formula="of:=[.D24]+7" office:value-type="float" office:value="487.5">
            <text:p>487.500000</text:p>
          </table:table-cell>
          <table:table-cell table:formula="of:=[.E24]+8" office:value-type="float" office:value="482">
            <text:p>482.000000</text:p>
          </table:table-cell>
          <table:table-cell table:formula="of:=[.F24]+1" office:value-type="float" office:value="22">
            <text:p>22</text:p>
          </table:table-cell>
          <table:table-cell table:formula="of:=[.G24]+6" office:value-type="float" office:value="171">
            <text:p>171.000000</text:p>
          </table:table-cell>
          <table:table-cell table:formula="of:=[.H24]+6" office:value-type="float" office:value="171.0125">
            <text:p>171.012500</text:p>
          </table:table-cell>
          <table:table-cell table:formula="of:=[.I24]+6.0003" office:value-type="float" office:value="169.7584">
            <text:p>169.758400</text:p>
          </table:table-cell>
          <table:table-cell table:formula="of:=[.J24]+6" office:value-type="float" office:value="171">
            <text:p>171.000000</text:p>
          </table:table-cell>
          <table:table-cell table:number-columns-repeated="1004"/>
        </table:table-row>
        <table:table-row table:style-name="ro1">
          <table:table-cell table:formula="of:=[.A25]+1" office:value-type="float" office:value="23">
            <text:p>23</text:p>
          </table:table-cell>
          <table:table-cell table:formula="of:=[.B25]+6" office:value-type="float" office:value="527">
            <text:p>527.000000</text:p>
          </table:table-cell>
          <table:table-cell table:formula="of:=[.C25]+6" office:value-type="float" office:value="527">
            <text:p>527.000000</text:p>
          </table:table-cell>
          <table:table-cell table:formula="of:=[.D25]+7" office:value-type="float" office:value="494.5">
            <text:p>494.500000</text:p>
          </table:table-cell>
          <table:table-cell table:formula="of:=[.E25]+8" office:value-type="float" office:value="490">
            <text:p>490.000000</text:p>
          </table:table-cell>
          <table:table-cell table:formula="of:=[.F25]+1" office:value-type="float" office:value="23">
            <text:p>23</text:p>
          </table:table-cell>
          <table:table-cell table:style-name="ce6" table:formula="of:=219" office:value-type="float" office:value="219">
            <text:p>219.000000</text:p>
          </table:table-cell>
          <table:table-cell table:style-name="ce6" table:formula="of:=219.0125" office:value-type="float" office:value="219.0125">
            <text:p>219.012500</text:p>
          </table:table-cell>
          <table:table-cell table:style-name="ce6" table:formula="of:=217.7608" office:value-type="float" office:value="217.7608">
            <text:p>217.760800</text:p>
          </table:table-cell>
          <table:table-cell table:style-name="ce6" table:formula="of:=219" office:value-type="float" office:value="219">
            <text:p>219.000000</text:p>
          </table:table-cell>
          <table:table-cell table:number-columns-repeated="1004"/>
        </table:table-row>
        <table:table-row table:style-name="ro1">
          <table:table-cell table:formula="of:=[.A26]+1" office:value-type="float" office:value="24">
            <text:p>24</text:p>
          </table:table-cell>
          <table:table-cell table:formula="of:=[.B26]+6" office:value-type="float" office:value="533">
            <text:p>533.000000</text:p>
          </table:table-cell>
          <table:table-cell table:formula="of:=[.C26]+6" office:value-type="float" office:value="533">
            <text:p>533.000000</text:p>
          </table:table-cell>
          <table:table-cell table:formula="of:=[.D26]+7" office:value-type="float" office:value="501.5">
            <text:p>501.500000</text:p>
          </table:table-cell>
          <table:table-cell table:formula="of:=[.E26]+8" office:value-type="float" office:value="498">
            <text:p>498.000000</text:p>
          </table:table-cell>
          <table:table-cell table:formula="of:=[.F26]+1" office:value-type="float" office:value="24">
            <text:p>24</text:p>
          </table:table-cell>
          <table:table-cell table:formula="of:=[.G26]+6" office:value-type="float" office:value="225">
            <text:p>225.000000</text:p>
          </table:table-cell>
          <table:table-cell table:formula="of:=[.H26]+6" office:value-type="float" office:value="225.0125">
            <text:p>225.012500</text:p>
          </table:table-cell>
          <table:table-cell table:formula="of:=[.I26]+6.0003" office:value-type="float" office:value="223.7611">
            <text:p>223.761100</text:p>
          </table:table-cell>
          <table:table-cell table:formula="of:=[.J26]+6" office:value-type="float" office:value="225">
            <text:p>225.000000</text:p>
          </table:table-cell>
          <table:table-cell table:number-columns-repeated="1004"/>
        </table:table-row>
        <table:table-row table:style-name="ro1">
          <table:table-cell table:formula="of:=[.A27]+1" office:value-type="float" office:value="25">
            <text:p>25</text:p>
          </table:table-cell>
          <table:table-cell table:formula="of:=[.B27]+6" office:value-type="float" office:value="539">
            <text:p>539.000000</text:p>
          </table:table-cell>
          <table:table-cell table:formula="of:=[.C27]+6" office:value-type="float" office:value="539">
            <text:p>539.000000</text:p>
          </table:table-cell>
          <table:table-cell table:formula="of:=[.D27]+7" office:value-type="float" office:value="508.5">
            <text:p>508.500000</text:p>
          </table:table-cell>
          <table:table-cell table:formula="of:=[.E27]+8" office:value-type="float" office:value="506">
            <text:p>506.000000</text:p>
          </table:table-cell>
          <table:table-cell table:formula="of:=[.F27]+1" office:value-type="float" office:value="25">
            <text:p>25</text:p>
          </table:table-cell>
          <table:table-cell table:formula="of:=[.G27]+6" office:value-type="float" office:value="231">
            <text:p>231.000000</text:p>
          </table:table-cell>
          <table:table-cell table:formula="of:=[.H27]+6" office:value-type="float" office:value="231.0125">
            <text:p>231.012500</text:p>
          </table:table-cell>
          <table:table-cell table:formula="of:=[.I27]+6.0003" office:value-type="float" office:value="229.7614">
            <text:p>229.761400</text:p>
          </table:table-cell>
          <table:table-cell table:formula="of:=[.J27]+6" office:value-type="float" office:value="231">
            <text:p>231.000000</text:p>
          </table:table-cell>
          <table:table-cell table:number-columns-repeated="1004"/>
        </table:table-row>
        <table:table-row table:style-name="ro1">
          <table:table-cell table:formula="of:=[.A28]+1" office:value-type="float" office:value="26">
            <text:p>26</text:p>
          </table:table-cell>
          <table:table-cell table:formula="of:=[.B28]+6" office:value-type="float" office:value="545">
            <text:p>545.000000</text:p>
          </table:table-cell>
          <table:table-cell table:formula="of:=[.C28]+6" office:value-type="float" office:value="545">
            <text:p>545.000000</text:p>
          </table:table-cell>
          <table:table-cell table:formula="of:=[.D28]+7" office:value-type="float" office:value="515.5">
            <text:p>515.500000</text:p>
          </table:table-cell>
          <table:table-cell table:formula="of:=[.E28]+8" office:value-type="float" office:value="514">
            <text:p>514.000000</text:p>
          </table:table-cell>
          <table:table-cell table:formula="of:=[.F28]+1" office:value-type="float" office:value="26">
            <text:p>26</text:p>
          </table:table-cell>
          <table:table-cell table:formula="of:=[.G28]+6" office:value-type="float" office:value="237">
            <text:p>237.000000</text:p>
          </table:table-cell>
          <table:table-cell table:formula="of:=[.H28]+6" office:value-type="float" office:value="237.0125">
            <text:p>237.012500</text:p>
          </table:table-cell>
          <table:table-cell table:formula="of:=[.I28]+6.0003" office:value-type="float" office:value="235.7617">
            <text:p>235.761700</text:p>
          </table:table-cell>
          <table:table-cell table:formula="of:=[.J28]+6" office:value-type="float" office:value="237">
            <text:p>237.000000</text:p>
          </table:table-cell>
          <table:table-cell table:number-columns-repeated="1004"/>
        </table:table-row>
        <table:table-row table:style-name="ro1">
          <table:table-cell table:formula="of:=[.A29]+1" office:value-type="float" office:value="27">
            <text:p>27</text:p>
          </table:table-cell>
          <table:table-cell table:formula="of:=[.B29]+6" office:value-type="float" office:value="551">
            <text:p>551.000000</text:p>
          </table:table-cell>
          <table:table-cell table:formula="of:=[.C29]+6" office:value-type="float" office:value="551">
            <text:p>551.000000</text:p>
          </table:table-cell>
          <table:table-cell table:formula="of:=[.D29]+7" office:value-type="float" office:value="522.5">
            <text:p>522.500000</text:p>
          </table:table-cell>
          <table:table-cell table:formula="of:=[.E29]+8" office:value-type="float" office:value="522">
            <text:p>522.000000</text:p>
          </table:table-cell>
          <table:table-cell table:formula="of:=[.F29]+1" office:value-type="float" office:value="27">
            <text:p>27</text:p>
          </table:table-cell>
          <table:table-cell table:formula="of:=[.G29]+6" office:value-type="float" office:value="243">
            <text:p>243.000000</text:p>
          </table:table-cell>
          <table:table-cell table:formula="of:=[.H29]+6" office:value-type="float" office:value="243.0125">
            <text:p>243.012500</text:p>
          </table:table-cell>
          <table:table-cell table:formula="of:=[.I29]+6.0003" office:value-type="float" office:value="241.762">
            <text:p>241.762000</text:p>
          </table:table-cell>
          <table:table-cell table:formula="of:=[.J29]+6" office:value-type="float" office:value="243">
            <text:p>243.000000</text:p>
          </table:table-cell>
          <table:table-cell table:number-columns-repeated="1004"/>
        </table:table-row>
        <table:table-row table:style-name="ro1">
          <table:table-cell table:formula="of:=[.A30]+1" office:value-type="float" office:value="28">
            <text:p>28</text:p>
          </table:table-cell>
          <table:table-cell table:formula="of:=[.B30]+6" office:value-type="float" office:value="557">
            <text:p>557.000000</text:p>
          </table:table-cell>
          <table:table-cell table:formula="of:=[.C30]+6" office:value-type="float" office:value="557">
            <text:p>557.000000</text:p>
          </table:table-cell>
          <table:table-cell table:formula="of:=[.D30]+7" office:value-type="float" office:value="529.5">
            <text:p>529.500000</text:p>
          </table:table-cell>
          <table:table-cell table:formula="of:=[.E30]+8" office:value-type="float" office:value="530">
            <text:p>530.000000</text:p>
          </table:table-cell>
          <table:table-cell table:formula="of:=[.F30]+1" office:value-type="float" office:value="28">
            <text:p>28</text:p>
          </table:table-cell>
          <table:table-cell table:formula="of:=[.G30]+6" office:value-type="float" office:value="249">
            <text:p>249.000000</text:p>
          </table:table-cell>
          <table:table-cell table:formula="of:=[.H30]+6" office:value-type="float" office:value="249.0125">
            <text:p>249.012500</text:p>
          </table:table-cell>
          <table:table-cell table:formula="of:=[.I30]+6.0003" office:value-type="float" office:value="247.7623">
            <text:p>247.762300</text:p>
          </table:table-cell>
          <table:table-cell table:formula="of:=[.J30]+6" office:value-type="float" office:value="249">
            <text:p>249.000000</text:p>
          </table:table-cell>
          <table:table-cell table:number-columns-repeated="1004"/>
        </table:table-row>
        <table:table-row table:style-name="ro1">
          <table:table-cell table:formula="of:=[.A31]+1" office:value-type="float" office:value="29">
            <text:p>29</text:p>
          </table:table-cell>
          <table:table-cell table:formula="of:=[.B31]+6" office:value-type="float" office:value="563">
            <text:p>563.000000</text:p>
          </table:table-cell>
          <table:table-cell table:formula="of:=[.C31]+6" office:value-type="float" office:value="563">
            <text:p>563.000000</text:p>
          </table:table-cell>
          <table:table-cell table:formula="of:=[.D31]+7" office:value-type="float" office:value="536.5">
            <text:p>536.500000</text:p>
          </table:table-cell>
          <table:table-cell table:formula="of:=[.E31]+8" office:value-type="float" office:value="538">
            <text:p>538.000000</text:p>
          </table:table-cell>
          <table:table-cell table:formula="of:=[.F31]+1" office:value-type="float" office:value="29">
            <text:p>29</text:p>
          </table:table-cell>
          <table:table-cell table:formula="of:=[.G31]+6" office:value-type="float" office:value="255">
            <text:p>255.000000</text:p>
          </table:table-cell>
          <table:table-cell table:formula="of:=[.H31]+6" office:value-type="float" office:value="255.0125">
            <text:p>255.012500</text:p>
          </table:table-cell>
          <table:table-cell table:formula="of:=[.I31]+6.0003" office:value-type="float" office:value="253.7626">
            <text:p>253.762600</text:p>
          </table:table-cell>
          <table:table-cell table:formula="of:=[.J31]+6" office:value-type="float" office:value="255">
            <text:p>255.000000</text:p>
          </table:table-cell>
          <table:table-cell table:number-columns-repeated="1004"/>
        </table:table-row>
        <table:table-row table:style-name="ro1">
          <table:table-cell table:formula="of:=[.A32]+1" office:value-type="float" office:value="30">
            <text:p>30</text:p>
          </table:table-cell>
          <table:table-cell table:formula="of:=[.B32]+6" office:value-type="float" office:value="569">
            <text:p>569.000000</text:p>
          </table:table-cell>
          <table:table-cell table:formula="of:=[.C32]+6" office:value-type="float" office:value="569">
            <text:p>569.000000</text:p>
          </table:table-cell>
          <table:table-cell table:formula="of:=[.D32]+7" office:value-type="float" office:value="543.5">
            <text:p>543.500000</text:p>
          </table:table-cell>
          <table:table-cell table:formula="of:=[.E32]+8" office:value-type="float" office:value="546">
            <text:p>546.000000</text:p>
          </table:table-cell>
          <table:table-cell table:formula="of:=[.F32]+1" office:value-type="float" office:value="30">
            <text:p>30</text:p>
          </table:table-cell>
          <table:table-cell table:formula="of:=[.G32]+6" office:value-type="float" office:value="261">
            <text:p>261.000000</text:p>
          </table:table-cell>
          <table:table-cell table:formula="of:=[.H32]+6" office:value-type="float" office:value="261.0125">
            <text:p>261.012500</text:p>
          </table:table-cell>
          <table:table-cell table:formula="of:=[.I32]+6.0003" office:value-type="float" office:value="259.7629">
            <text:p>259.762900</text:p>
          </table:table-cell>
          <table:table-cell table:formula="of:=[.J32]+6" office:value-type="float" office:value="261">
            <text:p>261.000000</text:p>
          </table:table-cell>
          <table:table-cell table:number-columns-repeated="1004"/>
        </table:table-row>
        <table:table-row table:style-name="ro1">
          <table:table-cell table:formula="of:=[.A33]+1" office:value-type="float" office:value="31">
            <text:p>31</text:p>
          </table:table-cell>
          <table:table-cell table:formula="of:=[.B33]+6" office:value-type="float" office:value="575">
            <text:p>575.000000</text:p>
          </table:table-cell>
          <table:table-cell table:formula="of:=[.C33]+6" office:value-type="float" office:value="575">
            <text:p>575.000000</text:p>
          </table:table-cell>
          <table:table-cell table:formula="of:=[.D33]+7" office:value-type="float" office:value="550.5">
            <text:p>550.500000</text:p>
          </table:table-cell>
          <table:table-cell table:formula="of:=[.E33]+8" office:value-type="float" office:value="554">
            <text:p>554.000000</text:p>
          </table:table-cell>
          <table:table-cell table:formula="of:=[.F33]+1" office:value-type="float" office:value="31">
            <text:p>31</text:p>
          </table:table-cell>
          <table:table-cell table:formula="of:=[.G33]+6" office:value-type="float" office:value="267">
            <text:p>267.000000</text:p>
          </table:table-cell>
          <table:table-cell table:formula="of:=[.H33]+6" office:value-type="float" office:value="267.0125">
            <text:p>267.012500</text:p>
          </table:table-cell>
          <table:table-cell table:formula="of:=[.I33]+6.0003" office:value-type="float" office:value="265.7632">
            <text:p>265.763200</text:p>
          </table:table-cell>
          <table:table-cell table:formula="of:=[.J33]+6" office:value-type="float" office:value="267">
            <text:p>267.000000</text:p>
          </table:table-cell>
          <table:table-cell table:number-columns-repeated="1004"/>
        </table:table-row>
        <table:table-row table:style-name="ro1">
          <table:table-cell table:formula="of:=[.A34]+1" office:value-type="float" office:value="32">
            <text:p>32</text:p>
          </table:table-cell>
          <table:table-cell table:formula="of:=[.B34]+6" office:value-type="float" office:value="581">
            <text:p>581.000000</text:p>
          </table:table-cell>
          <table:table-cell table:formula="of:=[.C34]+6" office:value-type="float" office:value="581">
            <text:p>581.000000</text:p>
          </table:table-cell>
          <table:table-cell table:formula="of:=[.D34]+7" office:value-type="float" office:value="557.5">
            <text:p>557.500000</text:p>
          </table:table-cell>
          <table:table-cell table:formula="of:=[.E34]+8" office:value-type="float" office:value="562">
            <text:p>562.000000</text:p>
          </table:table-cell>
          <table:table-cell table:formula="of:=[.F34]+1" office:value-type="float" office:value="32">
            <text:p>32</text:p>
          </table:table-cell>
          <table:table-cell table:formula="of:=[.G34]+6" office:value-type="float" office:value="273">
            <text:p>273.000000</text:p>
          </table:table-cell>
          <table:table-cell table:formula="of:=[.H34]+6" office:value-type="float" office:value="273.0125">
            <text:p>273.012500</text:p>
          </table:table-cell>
          <table:table-cell table:formula="of:=[.I34]+6.0003" office:value-type="float" office:value="271.7635">
            <text:p>271.763500</text:p>
          </table:table-cell>
          <table:table-cell table:formula="of:=[.J34]+6" office:value-type="float" office:value="273">
            <text:p>273.000000</text:p>
          </table:table-cell>
          <table:table-cell table:number-columns-repeated="1004"/>
        </table:table-row>
        <table:table-row table:style-name="ro1">
          <table:table-cell table:formula="of:=[.A35]+1" office:value-type="float" office:value="33">
            <text:p>33</text:p>
          </table:table-cell>
          <table:table-cell table:formula="of:=[.B35]+6" office:value-type="float" office:value="587">
            <text:p>587.000000</text:p>
          </table:table-cell>
          <table:table-cell table:formula="of:=[.C35]+6" office:value-type="float" office:value="587">
            <text:p>587.000000</text:p>
          </table:table-cell>
          <table:table-cell table:formula="of:=[.D35]+7" office:value-type="float" office:value="564.5">
            <text:p>564.500000</text:p>
          </table:table-cell>
          <table:table-cell table:formula="of:=[.E35]+8" office:value-type="float" office:value="570">
            <text:p>570.000000</text:p>
          </table:table-cell>
          <table:table-cell table:formula="of:=[.F35]+1" office:value-type="float" office:value="33">
            <text:p>33</text:p>
          </table:table-cell>
          <table:table-cell table:formula="of:=[.G35]+6" office:value-type="float" office:value="279">
            <text:p>279.000000</text:p>
          </table:table-cell>
          <table:table-cell table:formula="of:=[.H35]+6" office:value-type="float" office:value="279.0125">
            <text:p>279.012500</text:p>
          </table:table-cell>
          <table:table-cell table:formula="of:=[.I35]+6.0003" office:value-type="float" office:value="277.7638">
            <text:p>277.763800</text:p>
          </table:table-cell>
          <table:table-cell table:formula="of:=[.J35]+6" office:value-type="float" office:value="279">
            <text:p>279.000000</text:p>
          </table:table-cell>
          <table:table-cell table:number-columns-repeated="1004"/>
        </table:table-row>
        <table:table-row table:style-name="ro1">
          <table:table-cell table:formula="of:=[.A36]+1" office:value-type="float" office:value="34">
            <text:p>34</text:p>
          </table:table-cell>
          <table:table-cell table:formula="of:=[.B36]+6" office:value-type="float" office:value="593">
            <text:p>593.000000</text:p>
          </table:table-cell>
          <table:table-cell table:formula="of:=[.C36]+6" office:value-type="float" office:value="593">
            <text:p>593.000000</text:p>
          </table:table-cell>
          <table:table-cell table:formula="of:=[.D36]+7" office:value-type="float" office:value="571.5">
            <text:p>571.500000</text:p>
          </table:table-cell>
          <table:table-cell table:formula="of:=[.E36]+8" office:value-type="float" office:value="578">
            <text:p>578.000000</text:p>
          </table:table-cell>
          <table:table-cell table:formula="of:=[.F36]+1" office:value-type="float" office:value="34">
            <text:p>34</text:p>
          </table:table-cell>
          <table:table-cell table:formula="of:=[.G36]+6" office:value-type="float" office:value="285">
            <text:p>285.000000</text:p>
          </table:table-cell>
          <table:table-cell table:formula="of:=[.H36]+6" office:value-type="float" office:value="285.0125">
            <text:p>285.012500</text:p>
          </table:table-cell>
          <table:table-cell table:formula="of:=[.I36]+6.0003" office:value-type="float" office:value="283.7641">
            <text:p>283.764100</text:p>
          </table:table-cell>
          <table:table-cell table:formula="of:=[.J36]+6" office:value-type="float" office:value="285">
            <text:p>285.000000</text:p>
          </table:table-cell>
          <table:table-cell table:number-columns-repeated="1004"/>
        </table:table-row>
        <table:table-row table:style-name="ro1">
          <table:table-cell table:formula="of:=[.A37]+1" office:value-type="float" office:value="35">
            <text:p>35</text:p>
          </table:table-cell>
          <table:table-cell table:formula="of:=[.B37]+6" office:value-type="float" office:value="599">
            <text:p>599.000000</text:p>
          </table:table-cell>
          <table:table-cell table:formula="of:=[.C37]+6" office:value-type="float" office:value="599">
            <text:p>599.000000</text:p>
          </table:table-cell>
          <table:table-cell table:formula="of:=[.D37]+7" office:value-type="float" office:value="578.5">
            <text:p>578.500000</text:p>
          </table:table-cell>
          <table:table-cell table:formula="of:=[.E37]+8" office:value-type="float" office:value="586">
            <text:p>586.000000</text:p>
          </table:table-cell>
          <table:table-cell table:formula="of:=[.F37]+1" office:value-type="float" office:value="35">
            <text:p>35</text:p>
          </table:table-cell>
          <table:table-cell table:formula="of:=[.G37]+6" office:value-type="float" office:value="291">
            <text:p>291.000000</text:p>
          </table:table-cell>
          <table:table-cell table:formula="of:=[.H37]+6" office:value-type="float" office:value="291.0125">
            <text:p>291.012500</text:p>
          </table:table-cell>
          <table:table-cell table:formula="of:=[.I37]+6.0003" office:value-type="float" office:value="289.7644">
            <text:p>289.764400</text:p>
          </table:table-cell>
          <table:table-cell table:formula="of:=[.J37]+6" office:value-type="float" office:value="291">
            <text:p>291.000000</text:p>
          </table:table-cell>
          <table:table-cell table:number-columns-repeated="1004"/>
        </table:table-row>
        <table:table-row table:style-name="ro1">
          <table:table-cell table:formula="of:=[.A38]+1" office:value-type="float" office:value="36">
            <text:p>36</text:p>
          </table:table-cell>
          <table:table-cell table:formula="of:=[.B38]+6" office:value-type="float" office:value="605">
            <text:p>605.000000</text:p>
          </table:table-cell>
          <table:table-cell table:formula="of:=[.C38]+6" office:value-type="float" office:value="605">
            <text:p>605.000000</text:p>
          </table:table-cell>
          <table:table-cell table:formula="of:=[.D38]+7" office:value-type="float" office:value="585.5">
            <text:p>585.500000</text:p>
          </table:table-cell>
          <table:table-cell table:formula="of:=[.E38]+8" office:value-type="float" office:value="594">
            <text:p>594.000000</text:p>
          </table:table-cell>
          <table:table-cell table:formula="of:=[.F38]+1" office:value-type="float" office:value="36">
            <text:p>36</text:p>
          </table:table-cell>
          <table:table-cell table:formula="of:=[.G38]+6" office:value-type="float" office:value="297">
            <text:p>297.000000</text:p>
          </table:table-cell>
          <table:table-cell table:formula="of:=[.H38]+6" office:value-type="float" office:value="297.0125">
            <text:p>297.012500</text:p>
          </table:table-cell>
          <table:table-cell table:formula="of:=[.I38]+6.0003" office:value-type="float" office:value="295.7647">
            <text:p>295.764700</text:p>
          </table:table-cell>
          <table:table-cell table:formula="of:=[.J38]+6" office:value-type="float" office:value="297">
            <text:p>297.000000</text:p>
          </table:table-cell>
          <table:table-cell table:number-columns-repeated="1004"/>
        </table:table-row>
        <table:table-row table:style-name="ro1">
          <table:table-cell table:formula="of:=[.A39]+1" office:value-type="float" office:value="37">
            <text:p>37</text:p>
          </table:table-cell>
          <table:table-cell table:formula="of:=[.B39]+6" office:value-type="float" office:value="611">
            <text:p>611.000000</text:p>
          </table:table-cell>
          <table:table-cell table:formula="of:=[.C39]+6" office:value-type="float" office:value="611">
            <text:p>611.000000</text:p>
          </table:table-cell>
          <table:table-cell table:formula="of:=[.D39]+7" office:value-type="float" office:value="592.5">
            <text:p>592.500000</text:p>
          </table:table-cell>
          <table:table-cell table:formula="of:=[.E39]+8" office:value-type="float" office:value="602">
            <text:p>602.000000</text:p>
          </table:table-cell>
          <table:table-cell table:formula="of:=[.F39]+1" office:value-type="float" office:value="37">
            <text:p>37</text:p>
          </table:table-cell>
          <table:table-cell table:formula="of:=[.G39]+6" office:value-type="float" office:value="303">
            <text:p>303.000000</text:p>
          </table:table-cell>
          <table:table-cell table:formula="of:=[.H39]+6" office:value-type="float" office:value="303.0125">
            <text:p>303.012500</text:p>
          </table:table-cell>
          <table:table-cell table:formula="of:=[.I39]+6.0003" office:value-type="float" office:value="301.765">
            <text:p>301.765000</text:p>
          </table:table-cell>
          <table:table-cell table:formula="of:=[.J39]+6" office:value-type="float" office:value="303">
            <text:p>303.000000</text:p>
          </table:table-cell>
          <table:table-cell table:number-columns-repeated="1004"/>
        </table:table-row>
        <table:table-row table:style-name="ro1">
          <table:table-cell table:formula="of:=[.A40]+1" office:value-type="float" office:value="38">
            <text:p>38</text:p>
          </table:table-cell>
          <table:table-cell table:formula="of:=[.B40]+6" office:value-type="float" office:value="617">
            <text:p>617.000000</text:p>
          </table:table-cell>
          <table:table-cell table:formula="of:=[.C40]+6" office:value-type="float" office:value="617">
            <text:p>617.000000</text:p>
          </table:table-cell>
          <table:table-cell table:formula="of:=[.D40]+7" office:value-type="float" office:value="599.5">
            <text:p>599.500000</text:p>
          </table:table-cell>
          <table:table-cell table:formula="of:=[.E40]+8" office:value-type="float" office:value="610">
            <text:p>610.000000</text:p>
          </table:table-cell>
          <table:table-cell table:formula="of:=[.F40]+1" office:value-type="float" office:value="38">
            <text:p>38</text:p>
          </table:table-cell>
          <table:table-cell table:formula="of:=[.G40]+6" office:value-type="float" office:value="309">
            <text:p>309.000000</text:p>
          </table:table-cell>
          <table:table-cell table:formula="of:=[.H40]+6" office:value-type="float" office:value="309.0125">
            <text:p>309.012500</text:p>
          </table:table-cell>
          <table:table-cell table:formula="of:=[.I40]+6.0003" office:value-type="float" office:value="307.7653">
            <text:p>307.765300</text:p>
          </table:table-cell>
          <table:table-cell table:formula="of:=[.J40]+6" office:value-type="float" office:value="309">
            <text:p>309.000000</text:p>
          </table:table-cell>
          <table:table-cell table:number-columns-repeated="1004"/>
        </table:table-row>
        <table:table-row table:style-name="ro1">
          <table:table-cell table:formula="of:=[.A41]+1" office:value-type="float" office:value="39">
            <text:p>39</text:p>
          </table:table-cell>
          <table:table-cell table:formula="of:=[.B41]+6" office:value-type="float" office:value="623">
            <text:p>623.000000</text:p>
          </table:table-cell>
          <table:table-cell table:formula="of:=[.C41]+6" office:value-type="float" office:value="623">
            <text:p>623.000000</text:p>
          </table:table-cell>
          <table:table-cell table:formula="of:=[.D41]+7" office:value-type="float" office:value="606.5">
            <text:p>606.500000</text:p>
          </table:table-cell>
          <table:table-cell table:formula="of:=[.E41]+8" office:value-type="float" office:value="618">
            <text:p>618.000000</text:p>
          </table:table-cell>
          <table:table-cell table:formula="of:=[.F41]+1" office:value-type="float" office:value="39">
            <text:p>39</text:p>
          </table:table-cell>
          <table:table-cell table:formula="of:=[.G41]+6" office:value-type="float" office:value="315">
            <text:p>315.000000</text:p>
          </table:table-cell>
          <table:table-cell table:formula="of:=[.H41]+6" office:value-type="float" office:value="315.0125">
            <text:p>315.012500</text:p>
          </table:table-cell>
          <table:table-cell table:formula="of:=[.I41]+6.0003" office:value-type="float" office:value="313.7656">
            <text:p>313.765600</text:p>
          </table:table-cell>
          <table:table-cell table:formula="of:=[.J41]+6" office:value-type="float" office:value="315">
            <text:p>315.000000</text:p>
          </table:table-cell>
          <table:table-cell table:number-columns-repeated="1004"/>
        </table:table-row>
        <table:table-row table:style-name="ro1">
          <table:table-cell table:formula="of:=[.A42]+1" office:value-type="float" office:value="40">
            <text:p>40</text:p>
          </table:table-cell>
          <table:table-cell table:formula="of:=[.B42]+6" office:value-type="float" office:value="629">
            <text:p>629.000000</text:p>
          </table:table-cell>
          <table:table-cell table:formula="of:=[.C42]+6" office:value-type="float" office:value="629">
            <text:p>629.000000</text:p>
          </table:table-cell>
          <table:table-cell table:formula="of:=[.D42]+7" office:value-type="float" office:value="613.5">
            <text:p>613.500000</text:p>
          </table:table-cell>
          <table:table-cell table:formula="of:=[.E42]+8" office:value-type="float" office:value="626">
            <text:p>626.000000</text:p>
          </table:table-cell>
          <table:table-cell table:formula="of:=[.F42]+1" office:value-type="float" office:value="40">
            <text:p>40</text:p>
          </table:table-cell>
          <table:table-cell table:formula="of:=[.G42]+6" office:value-type="float" office:value="321">
            <text:p>321.000000</text:p>
          </table:table-cell>
          <table:table-cell table:formula="of:=[.H42]+6" office:value-type="float" office:value="321.0125">
            <text:p>321.012500</text:p>
          </table:table-cell>
          <table:table-cell table:formula="of:=[.I42]+6.0003" office:value-type="float" office:value="319.7659">
            <text:p>319.765900</text:p>
          </table:table-cell>
          <table:table-cell table:formula="of:=[.J42]+6" office:value-type="float" office:value="321">
            <text:p>321.000000</text:p>
          </table:table-cell>
          <table:table-cell table:number-columns-repeated="1004"/>
        </table:table-row>
        <table:table-row table:style-name="ro1">
          <table:table-cell table:formula="of:=[.A43]+1" office:value-type="float" office:value="41">
            <text:p>41</text:p>
          </table:table-cell>
          <table:table-cell table:formula="of:=[.B43]+6" office:value-type="float" office:value="635">
            <text:p>635.000000</text:p>
          </table:table-cell>
          <table:table-cell table:formula="of:=[.C43]+6" office:value-type="float" office:value="635">
            <text:p>635.000000</text:p>
          </table:table-cell>
          <table:table-cell table:formula="of:=[.D43]+7" office:value-type="float" office:value="620.5">
            <text:p>620.500000</text:p>
          </table:table-cell>
          <table:table-cell table:formula="of:=[.E43]+8" office:value-type="float" office:value="634">
            <text:p>634.000000</text:p>
          </table:table-cell>
          <table:table-cell table:formula="of:=[.F43]+1" office:value-type="float" office:value="41">
            <text:p>41</text:p>
          </table:table-cell>
          <table:table-cell table:formula="of:=[.G43]+6" office:value-type="float" office:value="327">
            <text:p>327.000000</text:p>
          </table:table-cell>
          <table:table-cell table:formula="of:=[.H43]+6" office:value-type="float" office:value="327.0125">
            <text:p>327.012500</text:p>
          </table:table-cell>
          <table:table-cell table:formula="of:=[.I43]+6.0003" office:value-type="float" office:value="325.7662">
            <text:p>325.766200</text:p>
          </table:table-cell>
          <table:table-cell table:formula="of:=[.J43]+6" office:value-type="float" office:value="327">
            <text:p>327.000000</text:p>
          </table:table-cell>
          <table:table-cell table:number-columns-repeated="1004"/>
        </table:table-row>
        <table:table-row table:style-name="ro1">
          <table:table-cell table:formula="of:=[.A44]+1" office:value-type="float" office:value="42">
            <text:p>42</text:p>
          </table:table-cell>
          <table:table-cell table:formula="of:=[.B44]+6" office:value-type="float" office:value="641">
            <text:p>641.000000</text:p>
          </table:table-cell>
          <table:table-cell table:formula="of:=[.C44]+6" office:value-type="float" office:value="641">
            <text:p>641.000000</text:p>
          </table:table-cell>
          <table:table-cell table:formula="of:=[.D44]+7" office:value-type="float" office:value="627.5">
            <text:p>627.500000</text:p>
          </table:table-cell>
          <table:table-cell table:formula="of:=[.E44]+8" office:value-type="float" office:value="642">
            <text:p>642.000000</text:p>
          </table:table-cell>
          <table:table-cell table:formula="of:=[.F44]+1" office:value-type="float" office:value="42">
            <text:p>42</text:p>
          </table:table-cell>
          <table:table-cell table:formula="of:=[.G44]+6" office:value-type="float" office:value="333">
            <text:p>333.000000</text:p>
          </table:table-cell>
          <table:table-cell table:style-name="ce6" table:formula="of:=333.025" office:value-type="float" office:value="333.025">
            <text:p>333.025000</text:p>
          </table:table-cell>
          <table:table-cell table:formula="of:=[.I44]+6.0003" office:value-type="float" office:value="331.7665">
            <text:p>331.766500</text:p>
          </table:table-cell>
          <table:table-cell table:formula="of:=[.J44]+6" office:value-type="float" office:value="333">
            <text:p>333.000000</text:p>
          </table:table-cell>
          <table:table-cell table:number-columns-repeated="1004"/>
        </table:table-row>
        <table:table-row table:style-name="ro1">
          <table:table-cell table:formula="of:=[.A45]+1" office:value-type="float" office:value="43">
            <text:p>43</text:p>
          </table:table-cell>
          <table:table-cell table:formula="of:=[.B45]+6" office:value-type="float" office:value="647">
            <text:p>647.000000</text:p>
          </table:table-cell>
          <table:table-cell table:formula="of:=[.C45]+6" office:value-type="float" office:value="647">
            <text:p>647.000000</text:p>
          </table:table-cell>
          <table:table-cell table:formula="of:=[.D45]+7" office:value-type="float" office:value="634.5">
            <text:p>634.500000</text:p>
          </table:table-cell>
          <table:table-cell table:formula="of:=[.E45]+8" office:value-type="float" office:value="650">
            <text:p>650.000000</text:p>
          </table:table-cell>
          <table:table-cell table:formula="of:=[.F45]+1" office:value-type="float" office:value="43">
            <text:p>43</text:p>
          </table:table-cell>
          <table:table-cell table:formula="of:=[.G45]+6" office:value-type="float" office:value="339">
            <text:p>339.000000</text:p>
          </table:table-cell>
          <table:table-cell table:style-name="ce6" table:formula="of:=339.0125" office:value-type="float" office:value="339.0125">
            <text:p>339.012500</text:p>
          </table:table-cell>
          <table:table-cell table:formula="of:=[.I45]+6.0003" office:value-type="float" office:value="337.7668">
            <text:p>337.766800</text:p>
          </table:table-cell>
          <table:table-cell table:formula="of:=[.J45]+6" office:value-type="float" office:value="339">
            <text:p>339.000000</text:p>
          </table:table-cell>
          <table:table-cell table:number-columns-repeated="1004"/>
        </table:table-row>
        <table:table-row table:style-name="ro1">
          <table:table-cell table:formula="of:=[.A46]+1" office:value-type="float" office:value="44">
            <text:p>44</text:p>
          </table:table-cell>
          <table:table-cell table:formula="of:=[.B46]+6" office:value-type="float" office:value="653">
            <text:p>653.000000</text:p>
          </table:table-cell>
          <table:table-cell table:formula="of:=[.C46]+6" office:value-type="float" office:value="653">
            <text:p>653.000000</text:p>
          </table:table-cell>
          <table:table-cell table:formula="of:=[.D46]+7" office:value-type="float" office:value="641.5">
            <text:p>641.500000</text:p>
          </table:table-cell>
          <table:table-cell table:formula="of:=[.E46]+8" office:value-type="float" office:value="658">
            <text:p>658.000000</text:p>
          </table:table-cell>
          <table:table-cell table:formula="of:=[.F46]+1" office:value-type="float" office:value="44">
            <text:p>44</text:p>
          </table:table-cell>
          <table:table-cell table:formula="of:=[.G46]+6" office:value-type="float" office:value="345">
            <text:p>345.000000</text:p>
          </table:table-cell>
          <table:table-cell table:formula="of:=[.H46]+6" office:value-type="float" office:value="345.0125">
            <text:p>345.012500</text:p>
          </table:table-cell>
          <table:table-cell table:formula="of:=[.I46]+6.0003" office:value-type="float" office:value="343.7671">
            <text:p>343.767100</text:p>
          </table:table-cell>
          <table:table-cell table:formula="of:=[.J46]+6" office:value-type="float" office:value="345">
            <text:p>345.000000</text:p>
          </table:table-cell>
          <table:table-cell table:number-columns-repeated="1004"/>
        </table:table-row>
        <table:table-row table:style-name="ro1">
          <table:table-cell table:formula="of:=[.A47]+1" office:value-type="float" office:value="45">
            <text:p>45</text:p>
          </table:table-cell>
          <table:table-cell table:formula="of:=[.B47]+6" office:value-type="float" office:value="659">
            <text:p>659.000000</text:p>
          </table:table-cell>
          <table:table-cell table:formula="of:=[.C47]+6" office:value-type="float" office:value="659">
            <text:p>659.000000</text:p>
          </table:table-cell>
          <table:table-cell table:formula="of:=[.D47]+7" office:value-type="float" office:value="648.5">
            <text:p>648.500000</text:p>
          </table:table-cell>
          <table:table-cell table:formula="of:=[.E47]+8" office:value-type="float" office:value="666">
            <text:p>666.000000</text:p>
          </table:table-cell>
          <table:table-cell table:formula="of:=[.F47]+1" office:value-type="float" office:value="45">
            <text:p>45</text:p>
          </table:table-cell>
          <table:table-cell table:formula="of:=[.G47]+6" office:value-type="float" office:value="351">
            <text:p>351.000000</text:p>
          </table:table-cell>
          <table:table-cell table:formula="of:=[.H47]+6" office:value-type="float" office:value="351.0125">
            <text:p>351.012500</text:p>
          </table:table-cell>
          <table:table-cell table:formula="of:=[.I47]+6.0003" office:value-type="float" office:value="349.7674">
            <text:p>349.767400</text:p>
          </table:table-cell>
          <table:table-cell table:formula="of:=[.J47]+6" office:value-type="float" office:value="351">
            <text:p>351.000000</text:p>
          </table:table-cell>
          <table:table-cell table:number-columns-repeated="1004"/>
        </table:table-row>
        <table:table-row table:style-name="ro1">
          <table:table-cell table:formula="of:=[.A48]+1" office:value-type="float" office:value="46">
            <text:p>46</text:p>
          </table:table-cell>
          <table:table-cell table:formula="of:=[.B48]+6" office:value-type="float" office:value="665">
            <text:p>665.000000</text:p>
          </table:table-cell>
          <table:table-cell table:formula="of:=[.C48]+6" office:value-type="float" office:value="665">
            <text:p>665.000000</text:p>
          </table:table-cell>
          <table:table-cell table:formula="of:=[.D48]+7" office:value-type="float" office:value="655.5">
            <text:p>655.500000</text:p>
          </table:table-cell>
          <table:table-cell table:formula="of:=[.E48]+8" office:value-type="float" office:value="674">
            <text:p>674.000000</text:p>
          </table:table-cell>
          <table:table-cell table:formula="of:=[.F48]+1" office:value-type="float" office:value="46">
            <text:p>46</text:p>
          </table:table-cell>
          <table:table-cell table:formula="of:=[.G48]+6" office:value-type="float" office:value="357">
            <text:p>357.000000</text:p>
          </table:table-cell>
          <table:table-cell table:formula="of:=[.H48]+6" office:value-type="float" office:value="357.0125">
            <text:p>357.012500</text:p>
          </table:table-cell>
          <table:table-cell table:formula="of:=[.I48]+6.0003" office:value-type="float" office:value="355.7677">
            <text:p>355.767700</text:p>
          </table:table-cell>
          <table:table-cell table:formula="of:=[.J48]+6" office:value-type="float" office:value="357">
            <text:p>357.000000</text:p>
          </table:table-cell>
          <table:table-cell table:number-columns-repeated="1004"/>
        </table:table-row>
        <table:table-row table:style-name="ro1">
          <table:table-cell table:formula="of:=[.A49]+1" office:value-type="float" office:value="47">
            <text:p>47</text:p>
          </table:table-cell>
          <table:table-cell table:formula="of:=[.B49]+6" office:value-type="float" office:value="671">
            <text:p>671.000000</text:p>
          </table:table-cell>
          <table:table-cell table:formula="of:=[.C49]+6" office:value-type="float" office:value="671">
            <text:p>671.000000</text:p>
          </table:table-cell>
          <table:table-cell table:formula="of:=[.D49]+7" office:value-type="float" office:value="662.5">
            <text:p>662.500000</text:p>
          </table:table-cell>
          <table:table-cell table:formula="of:=[.E49]+8" office:value-type="float" office:value="682">
            <text:p>682.000000</text:p>
          </table:table-cell>
          <table:table-cell table:formula="of:=[.F49]+1" office:value-type="float" office:value="47">
            <text:p>47</text:p>
          </table:table-cell>
          <table:table-cell table:formula="of:=[.G49]+6" office:value-type="float" office:value="363">
            <text:p>363.000000</text:p>
          </table:table-cell>
          <table:table-cell table:formula="of:=[.H49]+6" office:value-type="float" office:value="363.0125">
            <text:p>363.012500</text:p>
          </table:table-cell>
          <table:table-cell table:formula="of:=[.I49]+6.0003" office:value-type="float" office:value="361.768">
            <text:p>361.768000</text:p>
          </table:table-cell>
          <table:table-cell table:formula="of:=[.J49]+6" office:value-type="float" office:value="363">
            <text:p>363.000000</text:p>
          </table:table-cell>
          <table:table-cell table:number-columns-repeated="1004"/>
        </table:table-row>
        <table:table-row table:style-name="ro1">
          <table:table-cell table:formula="of:=[.A50]+1" office:value-type="float" office:value="48">
            <text:p>48</text:p>
          </table:table-cell>
          <table:table-cell table:formula="of:=[.B50]+6" office:value-type="float" office:value="677">
            <text:p>677.000000</text:p>
          </table:table-cell>
          <table:table-cell table:formula="of:=[.C50]+6" office:value-type="float" office:value="677">
            <text:p>677.000000</text:p>
          </table:table-cell>
          <table:table-cell table:formula="of:=[.D50]+7" office:value-type="float" office:value="669.5">
            <text:p>669.500000</text:p>
          </table:table-cell>
          <table:table-cell table:formula="of:=[.E50]+8" office:value-type="float" office:value="690">
            <text:p>690.000000</text:p>
          </table:table-cell>
          <table:table-cell table:formula="of:=[.F50]+1" office:value-type="float" office:value="48">
            <text:p>48</text:p>
          </table:table-cell>
          <table:table-cell table:formula="of:=[.G50]+6" office:value-type="float" office:value="369">
            <text:p>369.000000</text:p>
          </table:table-cell>
          <table:table-cell table:formula="of:=[.H50]+6" office:value-type="float" office:value="369.0125">
            <text:p>369.012500</text:p>
          </table:table-cell>
          <table:table-cell table:formula="of:=[.I50]+6.0003" office:value-type="float" office:value="367.7683">
            <text:p>367.768300</text:p>
          </table:table-cell>
          <table:table-cell table:formula="of:=[.J50]+6" office:value-type="float" office:value="369">
            <text:p>369.000000</text:p>
          </table:table-cell>
          <table:table-cell table:number-columns-repeated="1004"/>
        </table:table-row>
        <table:table-row table:style-name="ro1">
          <table:table-cell table:formula="of:=[.A51]+1" office:value-type="float" office:value="49">
            <text:p>49</text:p>
          </table:table-cell>
          <table:table-cell table:formula="of:=[.B51]+6" office:value-type="float" office:value="683">
            <text:p>683.000000</text:p>
          </table:table-cell>
          <table:table-cell table:formula="of:=[.C51]+6" office:value-type="float" office:value="683">
            <text:p>683.000000</text:p>
          </table:table-cell>
          <table:table-cell table:formula="of:=[.D51]+7" office:value-type="float" office:value="676.5">
            <text:p>676.500000</text:p>
          </table:table-cell>
          <table:table-cell table:formula="of:=[.E51]+8" office:value-type="float" office:value="698">
            <text:p>698.000000</text:p>
          </table:table-cell>
          <table:table-cell table:formula="of:=[.F51]+1" office:value-type="float" office:value="49">
            <text:p>49</text:p>
          </table:table-cell>
          <table:table-cell table:formula="of:=[.G51]+6" office:value-type="float" office:value="375">
            <text:p>375.000000</text:p>
          </table:table-cell>
          <table:table-cell table:formula="of:=[.H51]+6" office:value-type="float" office:value="375.0125">
            <text:p>375.012500</text:p>
          </table:table-cell>
          <table:table-cell table:formula="of:=[.I51]+6.0003" office:value-type="float" office:value="373.7686">
            <text:p>373.768600</text:p>
          </table:table-cell>
          <table:table-cell table:formula="of:=[.J51]+6" office:value-type="float" office:value="375">
            <text:p>375.000000</text:p>
          </table:table-cell>
          <table:table-cell table:number-columns-repeated="1004"/>
        </table:table-row>
        <table:table-row table:style-name="ro1">
          <table:table-cell table:formula="of:=[.A52]+1" office:value-type="float" office:value="50">
            <text:p>50</text:p>
          </table:table-cell>
          <table:table-cell table:formula="of:=[.B52]+6" office:value-type="float" office:value="689">
            <text:p>689.000000</text:p>
          </table:table-cell>
          <table:table-cell table:formula="of:=[.C52]+6" office:value-type="float" office:value="689">
            <text:p>689.000000</text:p>
          </table:table-cell>
          <table:table-cell table:formula="of:=[.D52]+7" office:value-type="float" office:value="683.5">
            <text:p>683.500000</text:p>
          </table:table-cell>
          <table:table-cell table:formula="of:=[.E52]+8" office:value-type="float" office:value="706">
            <text:p>706.000000</text:p>
          </table:table-cell>
          <table:table-cell table:formula="of:=[.F52]+1" office:value-type="float" office:value="50">
            <text:p>50</text:p>
          </table:table-cell>
          <table:table-cell table:formula="of:=[.G52]+6" office:value-type="float" office:value="381">
            <text:p>381.000000</text:p>
          </table:table-cell>
          <table:table-cell table:formula="of:=[.H52]+6" office:value-type="float" office:value="381.0125">
            <text:p>381.012500</text:p>
          </table:table-cell>
          <table:table-cell table:formula="of:=[.I52]+6.0003" office:value-type="float" office:value="379.7689">
            <text:p>379.768900</text:p>
          </table:table-cell>
          <table:table-cell table:formula="of:=[.J52]+6" office:value-type="float" office:value="381">
            <text:p>381.000000</text:p>
          </table:table-cell>
          <table:table-cell table:number-columns-repeated="1004"/>
        </table:table-row>
        <table:table-row table:style-name="ro1">
          <table:table-cell table:formula="of:=[.A53]+1" office:value-type="float" office:value="51">
            <text:p>51</text:p>
          </table:table-cell>
          <table:table-cell table:formula="of:=[.B53]+6" office:value-type="float" office:value="695">
            <text:p>695.000000</text:p>
          </table:table-cell>
          <table:table-cell table:formula="of:=[.C53]+6" office:value-type="float" office:value="695">
            <text:p>695.000000</text:p>
          </table:table-cell>
          <table:table-cell table:formula="of:=[.D53]+7" office:value-type="float" office:value="690.5">
            <text:p>690.500000</text:p>
          </table:table-cell>
          <table:table-cell table:formula="of:=[.E53]+8" office:value-type="float" office:value="714">
            <text:p>714.000000</text:p>
          </table:table-cell>
          <table:table-cell table:formula="of:=[.F53]+1" office:value-type="float" office:value="51">
            <text:p>51</text:p>
          </table:table-cell>
          <table:table-cell table:formula="of:=[.G53]+6" office:value-type="float" office:value="387">
            <text:p>387.000000</text:p>
          </table:table-cell>
          <table:table-cell table:formula="of:=[.H53]+6" office:value-type="float" office:value="387.0125">
            <text:p>387.012500</text:p>
          </table:table-cell>
          <table:table-cell table:formula="of:=[.I53]+6.0003" office:value-type="float" office:value="385.7692">
            <text:p>385.769200</text:p>
          </table:table-cell>
          <table:table-cell table:formula="of:=[.J53]+6" office:value-type="float" office:value="387">
            <text:p>387.000000</text:p>
          </table:table-cell>
          <table:table-cell table:number-columns-repeated="1004"/>
        </table:table-row>
        <table:table-row table:style-name="ro1">
          <table:table-cell table:formula="of:=[.A54]+1" office:value-type="float" office:value="52">
            <text:p>52</text:p>
          </table:table-cell>
          <table:table-cell table:formula="of:=[.B54]+6" office:value-type="float" office:value="701">
            <text:p>701.000000</text:p>
          </table:table-cell>
          <table:table-cell table:formula="of:=[.C54]+6" office:value-type="float" office:value="701">
            <text:p>701.000000</text:p>
          </table:table-cell>
          <table:table-cell table:formula="of:=[.D54]+7" office:value-type="float" office:value="697.5">
            <text:p>697.500000</text:p>
          </table:table-cell>
          <table:table-cell table:formula="of:=[.E54]+8" office:value-type="float" office:value="722">
            <text:p>722.000000</text:p>
          </table:table-cell>
          <table:table-cell table:formula="of:=[.F54]+1" office:value-type="float" office:value="52">
            <text:p>52</text:p>
          </table:table-cell>
          <table:table-cell table:formula="of:=[.G54]+6" office:value-type="float" office:value="393">
            <text:p>393.000000</text:p>
          </table:table-cell>
          <table:table-cell table:formula="of:=[.H54]+6" office:value-type="float" office:value="393.0125">
            <text:p>393.012500</text:p>
          </table:table-cell>
          <table:table-cell table:formula="of:=[.I54]+6.0003" office:value-type="float" office:value="391.7695">
            <text:p>391.769500</text:p>
          </table:table-cell>
          <table:table-cell table:formula="of:=[.J54]+6" office:value-type="float" office:value="393">
            <text:p>393.000000</text:p>
          </table:table-cell>
          <table:table-cell table:number-columns-repeated="1004"/>
        </table:table-row>
        <table:table-row table:style-name="ro1">
          <table:table-cell table:formula="of:=[.A55]+1" office:value-type="float" office:value="53">
            <text:p>53</text:p>
          </table:table-cell>
          <table:table-cell table:formula="of:=[.B55]+6" office:value-type="float" office:value="707">
            <text:p>707.000000</text:p>
          </table:table-cell>
          <table:table-cell table:formula="of:=[.C55]+6" office:value-type="float" office:value="707">
            <text:p>707.000000</text:p>
          </table:table-cell>
          <table:table-cell table:formula="of:=[.D55]+7" office:value-type="float" office:value="704.5">
            <text:p>704.500000</text:p>
          </table:table-cell>
          <table:table-cell table:formula="of:=[.E55]+8" office:value-type="float" office:value="730">
            <text:p>730.000000</text:p>
          </table:table-cell>
          <table:table-cell table:formula="of:=[.F55]+1" office:value-type="float" office:value="53">
            <text:p>53</text:p>
          </table:table-cell>
          <table:table-cell table:formula="of:=[.G55]+6" office:value-type="float" office:value="399">
            <text:p>399.000000</text:p>
          </table:table-cell>
          <table:table-cell table:formula="of:=[.H55]+6" office:value-type="float" office:value="399.0125">
            <text:p>399.012500</text:p>
          </table:table-cell>
          <table:table-cell table:formula="of:=[.I55]+6.0003" office:value-type="float" office:value="397.7698">
            <text:p>397.769800</text:p>
          </table:table-cell>
          <table:table-cell table:formula="of:=[.J55]+6" office:value-type="float" office:value="399">
            <text:p>399.000000</text:p>
          </table:table-cell>
          <table:table-cell table:number-columns-repeated="1004"/>
        </table:table-row>
        <table:table-row table:style-name="ro1">
          <table:table-cell table:formula="of:=[.A56]+1" office:value-type="float" office:value="54">
            <text:p>54</text:p>
          </table:table-cell>
          <table:table-cell table:formula="of:=[.B56]+6" office:value-type="float" office:value="713">
            <text:p>713.000000</text:p>
          </table:table-cell>
          <table:table-cell table:formula="of:=[.C56]+6" office:value-type="float" office:value="713">
            <text:p>713.000000</text:p>
          </table:table-cell>
          <table:table-cell table:formula="of:=[.D56]+7" office:value-type="float" office:value="711.5">
            <text:p>711.500000</text:p>
          </table:table-cell>
          <table:table-cell table:formula="of:=[.E56]+8" office:value-type="float" office:value="738">
            <text:p>738.000000</text:p>
          </table:table-cell>
          <table:table-cell table:formula="of:=[.F56]+1" office:value-type="float" office:value="54">
            <text:p>54</text:p>
          </table:table-cell>
          <table:table-cell table:formula="of:=[.G56]+6" office:value-type="float" office:value="405">
            <text:p>405.000000</text:p>
          </table:table-cell>
          <table:table-cell table:formula="of:=[.H56]+6" office:value-type="float" office:value="405.0125">
            <text:p>405.012500</text:p>
          </table:table-cell>
          <table:table-cell table:formula="of:=[.I56]+6.0003" office:value-type="float" office:value="403.7701">
            <text:p>403.770100</text:p>
          </table:table-cell>
          <table:table-cell table:formula="of:=[.J56]+6" office:value-type="float" office:value="405">
            <text:p>405.000000</text:p>
          </table:table-cell>
          <table:table-cell table:number-columns-repeated="1004"/>
        </table:table-row>
        <table:table-row table:style-name="ro1">
          <table:table-cell table:formula="of:=[.A57]+1" office:value-type="float" office:value="55">
            <text:p>55</text:p>
          </table:table-cell>
          <table:table-cell table:formula="of:=[.B57]+6" office:value-type="float" office:value="719">
            <text:p>719.000000</text:p>
          </table:table-cell>
          <table:table-cell table:formula="of:=[.C57]+6" office:value-type="float" office:value="719">
            <text:p>719.000000</text:p>
          </table:table-cell>
          <table:table-cell table:formula="of:=[.D57]+7" office:value-type="float" office:value="718.5">
            <text:p>718.500000</text:p>
          </table:table-cell>
          <table:table-cell table:formula="of:=[.E57]+8" office:value-type="float" office:value="746">
            <text:p>746.000000</text:p>
          </table:table-cell>
          <table:table-cell table:formula="of:=[.F57]+1" office:value-type="float" office:value="55">
            <text:p>55</text:p>
          </table:table-cell>
          <table:table-cell table:formula="of:=[.G57]+6" office:value-type="float" office:value="411">
            <text:p>411.000000</text:p>
          </table:table-cell>
          <table:table-cell table:formula="of:=[.H57]+6" office:value-type="float" office:value="411.0125">
            <text:p>411.012500</text:p>
          </table:table-cell>
          <table:table-cell table:formula="of:=[.I57]+6.0003" office:value-type="float" office:value="409.7704">
            <text:p>409.770400</text:p>
          </table:table-cell>
          <table:table-cell table:formula="of:=[.J57]+6" office:value-type="float" office:value="411">
            <text:p>411.000000</text:p>
          </table:table-cell>
          <table:table-cell table:number-columns-repeated="1004"/>
        </table:table-row>
        <table:table-row table:style-name="ro1">
          <table:table-cell table:formula="of:=[.A58]+1" office:value-type="float" office:value="56">
            <text:p>56</text:p>
          </table:table-cell>
          <table:table-cell table:formula="of:=[.B58]+6" office:value-type="float" office:value="725">
            <text:p>725.000000</text:p>
          </table:table-cell>
          <table:table-cell table:formula="of:=[.C58]+6" office:value-type="float" office:value="725">
            <text:p>725.000000</text:p>
          </table:table-cell>
          <table:table-cell table:formula="of:=[.D58]+7" office:value-type="float" office:value="725.5">
            <text:p>725.500000</text:p>
          </table:table-cell>
          <table:table-cell table:formula="of:=[.E58]+8" office:value-type="float" office:value="754">
            <text:p>754.000000</text:p>
          </table:table-cell>
          <table:table-cell table:formula="of:=[.F58]+1" office:value-type="float" office:value="56">
            <text:p>56</text:p>
          </table:table-cell>
          <table:table-cell table:formula="of:=[.G58]+6" office:value-type="float" office:value="417">
            <text:p>417.000000</text:p>
          </table:table-cell>
          <table:table-cell table:formula="of:=[.H58]+6" office:value-type="float" office:value="417.0125">
            <text:p>417.012500</text:p>
          </table:table-cell>
          <table:table-cell table:formula="of:=[.I58]+6.0003" office:value-type="float" office:value="415.7707">
            <text:p>415.770700</text:p>
          </table:table-cell>
          <table:table-cell table:formula="of:=[.J58]+6" office:value-type="float" office:value="417">
            <text:p>417.000000</text:p>
          </table:table-cell>
          <table:table-cell table:number-columns-repeated="1004"/>
        </table:table-row>
        <table:table-row table:style-name="ro1">
          <table:table-cell table:formula="of:=[.A59]+1" office:value-type="float" office:value="57">
            <text:p>57</text:p>
          </table:table-cell>
          <table:table-cell table:formula="of:=[.B59]+6" office:value-type="float" office:value="731">
            <text:p>731.000000</text:p>
          </table:table-cell>
          <table:table-cell table:formula="of:=[.C59]+6" office:value-type="float" office:value="731">
            <text:p>731.000000</text:p>
          </table:table-cell>
          <table:table-cell table:formula="of:=[.D59]+7" office:value-type="float" office:value="732.5">
            <text:p>732.500000</text:p>
          </table:table-cell>
          <table:table-cell table:formula="of:=[.E59]+8" office:value-type="float" office:value="762">
            <text:p>762.000000</text:p>
          </table:table-cell>
          <table:table-cell table:formula="of:=[.F59]+1" office:value-type="float" office:value="57">
            <text:p>57</text:p>
          </table:table-cell>
          <table:table-cell table:formula="of:=[.G59]+6" office:value-type="float" office:value="423">
            <text:p>423.000000</text:p>
          </table:table-cell>
          <table:table-cell table:formula="of:=[.H59]+6" office:value-type="float" office:value="423.0125">
            <text:p>423.012500</text:p>
          </table:table-cell>
          <table:table-cell table:formula="of:=[.I59]+6.0003" office:value-type="float" office:value="421.771">
            <text:p>421.771000</text:p>
          </table:table-cell>
          <table:table-cell table:formula="of:=[.J59]+6" office:value-type="float" office:value="423">
            <text:p>423.000000</text:p>
          </table:table-cell>
          <table:table-cell table:number-columns-repeated="1004"/>
        </table:table-row>
        <table:table-row table:style-name="ro1">
          <table:table-cell table:formula="of:=[.A60]+1" office:value-type="float" office:value="58">
            <text:p>58</text:p>
          </table:table-cell>
          <table:table-cell table:formula="of:=[.B60]+6" office:value-type="float" office:value="737">
            <text:p>737.000000</text:p>
          </table:table-cell>
          <table:table-cell table:formula="of:=[.C60]+6" office:value-type="float" office:value="737">
            <text:p>737.000000</text:p>
          </table:table-cell>
          <table:table-cell table:formula="of:=[.D60]+7" office:value-type="float" office:value="739.5">
            <text:p>739.500000</text:p>
          </table:table-cell>
          <table:table-cell table:formula="of:=[.E60]+8" office:value-type="float" office:value="770">
            <text:p>770.000000</text:p>
          </table:table-cell>
          <table:table-cell table:formula="of:=[.F60]+1" office:value-type="float" office:value="58">
            <text:p>58</text:p>
          </table:table-cell>
          <table:table-cell table:formula="of:=[.G60]+6" office:value-type="float" office:value="429">
            <text:p>429.000000</text:p>
          </table:table-cell>
          <table:table-cell table:formula="of:=[.H60]+6" office:value-type="float" office:value="429.0125">
            <text:p>429.012500</text:p>
          </table:table-cell>
          <table:table-cell table:formula="of:=[.I60]+6.0003" office:value-type="float" office:value="427.7713">
            <text:p>427.771300</text:p>
          </table:table-cell>
          <table:table-cell table:formula="of:=[.J60]+6" office:value-type="float" office:value="429">
            <text:p>429.000000</text:p>
          </table:table-cell>
          <table:table-cell table:number-columns-repeated="1004"/>
        </table:table-row>
        <table:table-row table:style-name="ro1">
          <table:table-cell table:formula="of:=[.A61]+1" office:value-type="float" office:value="59">
            <text:p>59</text:p>
          </table:table-cell>
          <table:table-cell table:formula="of:=[.B61]+6" office:value-type="float" office:value="743">
            <text:p>743.000000</text:p>
          </table:table-cell>
          <table:table-cell table:formula="of:=[.C61]+6" office:value-type="float" office:value="743">
            <text:p>743.000000</text:p>
          </table:table-cell>
          <table:table-cell table:formula="of:=[.D61]+7" office:value-type="float" office:value="746.5">
            <text:p>746.500000</text:p>
          </table:table-cell>
          <table:table-cell table:formula="of:=[.E61]+8" office:value-type="float" office:value="778">
            <text:p>778.000000</text:p>
          </table:table-cell>
          <table:table-cell table:formula="of:=[.F61]+1" office:value-type="float" office:value="59">
            <text:p>59</text:p>
          </table:table-cell>
          <table:table-cell table:formula="of:=[.G61]+6" office:value-type="float" office:value="435">
            <text:p>435.000000</text:p>
          </table:table-cell>
          <table:table-cell table:formula="of:=[.H61]+6" office:value-type="float" office:value="435.0125">
            <text:p>435.012500</text:p>
          </table:table-cell>
          <table:table-cell table:formula="of:=[.I61]+6.0003" office:value-type="float" office:value="433.7716">
            <text:p>433.771600</text:p>
          </table:table-cell>
          <table:table-cell table:formula="of:=[.J61]+6" office:value-type="float" office:value="435">
            <text:p>435.000000</text:p>
          </table:table-cell>
          <table:table-cell table:number-columns-repeated="1004"/>
        </table:table-row>
        <table:table-row table:style-name="ro1">
          <table:table-cell table:formula="of:=[.A62]+1" office:value-type="float" office:value="60">
            <text:p>60</text:p>
          </table:table-cell>
          <table:table-cell table:formula="of:=[.B62]+6" office:value-type="float" office:value="749">
            <text:p>749.000000</text:p>
          </table:table-cell>
          <table:table-cell table:formula="of:=[.C62]+6" office:value-type="float" office:value="749">
            <text:p>749.000000</text:p>
          </table:table-cell>
          <table:table-cell table:formula="of:=[.D62]+7" office:value-type="float" office:value="753.5">
            <text:p>753.500000</text:p>
          </table:table-cell>
          <table:table-cell table:formula="of:=[.E62]+8" office:value-type="float" office:value="786">
            <text:p>786.000000</text:p>
          </table:table-cell>
          <table:table-cell table:formula="of:=[.F62]+1" office:value-type="float" office:value="60">
            <text:p>60</text:p>
          </table:table-cell>
          <table:table-cell table:formula="of:=[.G62]+6" office:value-type="float" office:value="441">
            <text:p>441.000000</text:p>
          </table:table-cell>
          <table:table-cell table:formula="of:=[.H62]+6" office:value-type="float" office:value="441.0125">
            <text:p>441.012500</text:p>
          </table:table-cell>
          <table:table-cell table:formula="of:=[.I62]+6.0003" office:value-type="float" office:value="439.7719">
            <text:p>439.771900</text:p>
          </table:table-cell>
          <table:table-cell table:formula="of:=[.J62]+6" office:value-type="float" office:value="441">
            <text:p>441.000000</text:p>
          </table:table-cell>
          <table:table-cell table:number-columns-repeated="1004"/>
        </table:table-row>
        <table:table-row table:style-name="ro1">
          <table:table-cell table:formula="of:=[.A63]+1" office:value-type="float" office:value="61">
            <text:p>61</text:p>
          </table:table-cell>
          <table:table-cell table:formula="of:=[.B63]+6" office:value-type="float" office:value="755">
            <text:p>755.000000</text:p>
          </table:table-cell>
          <table:table-cell table:formula="of:=[.C63]+6" office:value-type="float" office:value="755">
            <text:p>755.000000</text:p>
          </table:table-cell>
          <table:table-cell table:formula="of:=[.D63]+7" office:value-type="float" office:value="760.5">
            <text:p>760.500000</text:p>
          </table:table-cell>
          <table:table-cell table:formula="of:=[.E63]+8" office:value-type="float" office:value="794">
            <text:p>794.000000</text:p>
          </table:table-cell>
          <table:table-cell table:formula="of:=[.F63]+1" office:value-type="float" office:value="61">
            <text:p>61</text:p>
          </table:table-cell>
          <table:table-cell table:formula="of:=[.G63]+6" office:value-type="float" office:value="447">
            <text:p>447.000000</text:p>
          </table:table-cell>
          <table:table-cell table:formula="of:=[.H63]+6" office:value-type="float" office:value="447.0125">
            <text:p>447.012500</text:p>
          </table:table-cell>
          <table:table-cell table:formula="of:=[.I63]+6.0003" office:value-type="float" office:value="445.7722">
            <text:p>445.772200</text:p>
          </table:table-cell>
          <table:table-cell table:formula="of:=[.J63]+6" office:value-type="float" office:value="447">
            <text:p>447.000000</text:p>
          </table:table-cell>
          <table:table-cell table:number-columns-repeated="1004"/>
        </table:table-row>
        <table:table-row table:style-name="ro1">
          <table:table-cell table:formula="of:=[.A64]+1" office:value-type="float" office:value="62">
            <text:p>62</text:p>
          </table:table-cell>
          <table:table-cell table:formula="of:=[.B64]+6" office:value-type="float" office:value="761">
            <text:p>761.000000</text:p>
          </table:table-cell>
          <table:table-cell table:formula="of:=[.C64]+6" office:value-type="float" office:value="761">
            <text:p>761.000000</text:p>
          </table:table-cell>
          <table:table-cell table:formula="of:=[.D64]+7" office:value-type="float" office:value="767.5">
            <text:p>767.500000</text:p>
          </table:table-cell>
          <table:table-cell table:formula="of:=[.E64]+8" office:value-type="float" office:value="802">
            <text:p>802.000000</text:p>
          </table:table-cell>
          <table:table-cell table:formula="of:=[.F64]+1" office:value-type="float" office:value="62">
            <text:p>62</text:p>
          </table:table-cell>
          <table:table-cell table:formula="of:=[.G64]+6" office:value-type="float" office:value="453">
            <text:p>453.000000</text:p>
          </table:table-cell>
          <table:table-cell table:formula="of:=[.H64]+6" office:value-type="float" office:value="453.0125">
            <text:p>453.012500</text:p>
          </table:table-cell>
          <table:table-cell table:formula="of:=[.I64]+6.0003" office:value-type="float" office:value="451.7725">
            <text:p>451.772500</text:p>
          </table:table-cell>
          <table:table-cell table:formula="of:=[.J64]+6" office:value-type="float" office:value="453">
            <text:p>453.000000</text:p>
          </table:table-cell>
          <table:table-cell table:number-columns-repeated="1004"/>
        </table:table-row>
        <table:table-row table:style-name="ro1">
          <table:table-cell table:formula="of:=[.A65]+1" office:value-type="float" office:value="63">
            <text:p>63</text:p>
          </table:table-cell>
          <table:table-cell table:formula="of:=[.B65]+6" office:value-type="float" office:value="767">
            <text:p>767.000000</text:p>
          </table:table-cell>
          <table:table-cell table:formula="of:=[.C65]+6" office:value-type="float" office:value="767">
            <text:p>767.000000</text:p>
          </table:table-cell>
          <table:table-cell table:formula="of:=[.D65]+7" office:value-type="float" office:value="774.5">
            <text:p>774.500000</text:p>
          </table:table-cell>
          <table:table-cell table:formula="of:=[.E65]+8" office:value-type="float" office:value="810">
            <text:p>810.000000</text:p>
          </table:table-cell>
          <table:table-cell table:formula="of:=[.F65]+1" office:value-type="float" office:value="63">
            <text:p>63</text:p>
          </table:table-cell>
          <table:table-cell table:formula="of:=[.G65]+6" office:value-type="float" office:value="459">
            <text:p>459.000000</text:p>
          </table:table-cell>
          <table:table-cell table:formula="of:=[.H65]+6" office:value-type="float" office:value="459.0125">
            <text:p>459.012500</text:p>
          </table:table-cell>
          <table:table-cell table:formula="of:=[.I65]+6.0003" office:value-type="float" office:value="457.772799999999">
            <text:p>457.772800</text:p>
          </table:table-cell>
          <table:table-cell table:formula="of:=[.J65]+6" office:value-type="float" office:value="459">
            <text:p>459.000000</text:p>
          </table:table-cell>
          <table:table-cell table:number-columns-repeated="1004"/>
        </table:table-row>
        <table:table-row table:style-name="ro1">
          <table:table-cell table:formula="of:=[.A66]+1" office:value-type="float" office:value="64">
            <text:p>64</text:p>
          </table:table-cell>
          <table:table-cell table:formula="of:=[.B66]+6" office:value-type="float" office:value="773">
            <text:p>773.000000</text:p>
          </table:table-cell>
          <table:table-cell table:formula="of:=[.C66]+6" office:value-type="float" office:value="773">
            <text:p>773.000000</text:p>
          </table:table-cell>
          <table:table-cell table:formula="of:=[.D66]+7" office:value-type="float" office:value="781.5">
            <text:p>781.500000</text:p>
          </table:table-cell>
          <table:table-cell table:formula="of:=[.E66]+8" office:value-type="float" office:value="818">
            <text:p>818.000000</text:p>
          </table:table-cell>
          <table:table-cell table:formula="of:=[.F66]+1" office:value-type="float" office:value="64">
            <text:p>64</text:p>
          </table:table-cell>
          <table:table-cell table:formula="of:=[.G66]+6" office:value-type="float" office:value="465">
            <text:p>465.000000</text:p>
          </table:table-cell>
          <table:table-cell table:formula="of:=[.H66]+6" office:value-type="float" office:value="465.0125">
            <text:p>465.012500</text:p>
          </table:table-cell>
          <table:table-cell table:formula="of:=[.I66]+6.0003" office:value-type="float" office:value="463.773099999999">
            <text:p>463.773100</text:p>
          </table:table-cell>
          <table:table-cell table:formula="of:=[.J66]+6" office:value-type="float" office:value="465">
            <text:p>465.000000</text:p>
          </table:table-cell>
          <table:table-cell table:number-columns-repeated="1004"/>
        </table:table-row>
        <table:table-row table:style-name="ro1">
          <table:table-cell table:formula="of:=[.A67]+1" office:value-type="float" office:value="65">
            <text:p>65</text:p>
          </table:table-cell>
          <table:table-cell table:formula="of:=[.B67]+6" office:value-type="float" office:value="779">
            <text:p>779.000000</text:p>
          </table:table-cell>
          <table:table-cell table:formula="of:=[.C67]+6" office:value-type="float" office:value="779">
            <text:p>779.000000</text:p>
          </table:table-cell>
          <table:table-cell table:formula="of:=[.D67]+7" office:value-type="float" office:value="788.5">
            <text:p>788.500000</text:p>
          </table:table-cell>
          <table:table-cell table:formula="of:=[.E67]+8" office:value-type="float" office:value="826">
            <text:p>826.000000</text:p>
          </table:table-cell>
          <table:table-cell table:formula="of:=[.F67]+1" office:value-type="float" office:value="65">
            <text:p>65</text:p>
          </table:table-cell>
          <table:table-cell table:formula="of:=[.G67]+6" office:value-type="float" office:value="471">
            <text:p>471.000000</text:p>
          </table:table-cell>
          <table:table-cell table:formula="of:=[.H67]+6" office:value-type="float" office:value="471.0125">
            <text:p>471.012500</text:p>
          </table:table-cell>
          <table:table-cell table:formula="of:=[.I67]+6.0003" office:value-type="float" office:value="469.773399999999">
            <text:p>469.773400</text:p>
          </table:table-cell>
          <table:table-cell table:formula="of:=[.J67]+6" office:value-type="float" office:value="471">
            <text:p>471.000000</text:p>
          </table:table-cell>
          <table:table-cell table:number-columns-repeated="1004"/>
        </table:table-row>
        <table:table-row table:style-name="ro1">
          <table:table-cell table:formula="of:=[.A68]+1" office:value-type="float" office:value="66">
            <text:p>66</text:p>
          </table:table-cell>
          <table:table-cell table:formula="of:=[.B68]+6" office:value-type="float" office:value="785">
            <text:p>785.000000</text:p>
          </table:table-cell>
          <table:table-cell table:formula="of:=[.C68]+6" office:value-type="float" office:value="785">
            <text:p>785.000000</text:p>
          </table:table-cell>
          <table:table-cell table:formula="of:=[.D68]+7" office:value-type="float" office:value="795.5">
            <text:p>795.500000</text:p>
          </table:table-cell>
          <table:table-cell table:formula="of:=[.E68]+8" office:value-type="float" office:value="834">
            <text:p>834.000000</text:p>
          </table:table-cell>
          <table:table-cell table:formula="of:=[.F68]+1" office:value-type="float" office:value="66">
            <text:p>66</text:p>
          </table:table-cell>
          <table:table-cell table:formula="of:=[.G68]+6" office:value-type="float" office:value="477">
            <text:p>477.000000</text:p>
          </table:table-cell>
          <table:table-cell table:formula="of:=[.H68]+6" office:value-type="float" office:value="477.0125">
            <text:p>477.012500</text:p>
          </table:table-cell>
          <table:table-cell table:formula="of:=[.I68]+6.0003" office:value-type="float" office:value="475.773699999999">
            <text:p>475.773700</text:p>
          </table:table-cell>
          <table:table-cell table:formula="of:=[.J68]+6" office:value-type="float" office:value="477">
            <text:p>477.000000</text:p>
          </table:table-cell>
          <table:table-cell table:number-columns-repeated="1004"/>
        </table:table-row>
        <table:table-row table:style-name="ro1">
          <table:table-cell table:formula="of:=[.A69]+1" office:value-type="float" office:value="67">
            <text:p>67</text:p>
          </table:table-cell>
          <table:table-cell table:formula="of:=[.B69]+6" office:value-type="float" office:value="791">
            <text:p>791.000000</text:p>
          </table:table-cell>
          <table:table-cell table:formula="of:=[.C69]+6" office:value-type="float" office:value="791">
            <text:p>791.000000</text:p>
          </table:table-cell>
          <table:table-cell table:formula="of:=[.D69]+7" office:value-type="float" office:value="802.5">
            <text:p>802.500000</text:p>
          </table:table-cell>
          <table:table-cell table:formula="of:=[.E69]+8" office:value-type="float" office:value="842">
            <text:p>842.000000</text:p>
          </table:table-cell>
          <table:table-cell table:formula="of:=[.F69]+1" office:value-type="float" office:value="67">
            <text:p>67</text:p>
          </table:table-cell>
          <table:table-cell table:formula="of:=[.G69]+6" office:value-type="float" office:value="483">
            <text:p>483.000000</text:p>
          </table:table-cell>
          <table:table-cell table:formula="of:=[.H69]+6" office:value-type="float" office:value="483.0125">
            <text:p>483.012500</text:p>
          </table:table-cell>
          <table:table-cell table:formula="of:=[.I69]+6.0003" office:value-type="float" office:value="481.773999999999">
            <text:p>481.774000</text:p>
          </table:table-cell>
          <table:table-cell table:formula="of:=[.J69]+6" office:value-type="float" office:value="483">
            <text:p>483.000000</text:p>
          </table:table-cell>
          <table:table-cell table:number-columns-repeated="1004"/>
        </table:table-row>
        <table:table-row table:style-name="ro1">
          <table:table-cell table:formula="of:=[.A70]+1" office:value-type="float" office:value="68">
            <text:p>68</text:p>
          </table:table-cell>
          <table:table-cell table:formula="of:=[.B70]+6" office:value-type="float" office:value="797">
            <text:p>797.000000</text:p>
          </table:table-cell>
          <table:table-cell table:formula="of:=[.C70]+6" office:value-type="float" office:value="797">
            <text:p>797.000000</text:p>
          </table:table-cell>
          <table:table-cell table:formula="of:=[.D70]+7" office:value-type="float" office:value="809.5">
            <text:p>809.500000</text:p>
          </table:table-cell>
          <table:table-cell table:formula="of:=[.E70]+8" office:value-type="float" office:value="850">
            <text:p>850.000000</text:p>
          </table:table-cell>
          <table:table-cell table:formula="of:=[.F70]+1" office:value-type="float" office:value="68">
            <text:p>68</text:p>
          </table:table-cell>
          <table:table-cell table:formula="of:=[.G70]+6" office:value-type="float" office:value="489">
            <text:p>489.000000</text:p>
          </table:table-cell>
          <table:table-cell table:formula="of:=[.H70]+6" office:value-type="float" office:value="489.0125">
            <text:p>489.012500</text:p>
          </table:table-cell>
          <table:table-cell table:formula="of:=[.I70]+6.0003" office:value-type="float" office:value="487.774299999999">
            <text:p>487.774300</text:p>
          </table:table-cell>
          <table:table-cell table:formula="of:=[.J70]+6" office:value-type="float" office:value="489">
            <text:p>489.000000</text:p>
          </table:table-cell>
          <table:table-cell table:number-columns-repeated="1004"/>
        </table:table-row>
        <table:table-row table:style-name="ro1">
          <table:table-cell table:formula="of:=[.A71]+1" office:value-type="float" office:value="69">
            <text:p>69</text:p>
          </table:table-cell>
          <table:table-cell table:formula="of:=[.B71]+6" office:value-type="float" office:value="803">
            <text:p>803.000000</text:p>
          </table:table-cell>
          <table:table-cell table:formula="of:=[.C71]+6" office:value-type="float" office:value="803">
            <text:p>803.000000</text:p>
          </table:table-cell>
          <table:table-cell table:formula="of:=[.D71]+7" office:value-type="float" office:value="816.5">
            <text:p>816.500000</text:p>
          </table:table-cell>
          <table:table-cell table:formula="of:=[.E71]+8" office:value-type="float" office:value="858">
            <text:p>858.000000</text:p>
          </table:table-cell>
          <table:table-cell table:formula="of:=[.F71]+1" office:value-type="float" office:value="69">
            <text:p>69</text:p>
          </table:table-cell>
          <table:table-cell table:formula="of:=[.G71]+6" office:value-type="float" office:value="495">
            <text:p>495.000000</text:p>
          </table:table-cell>
          <table:table-cell table:formula="of:=[.H71]+6" office:value-type="float" office:value="495.0125">
            <text:p>495.012500</text:p>
          </table:table-cell>
          <table:table-cell table:formula="of:=[.I71]+6.0003" office:value-type="float" office:value="493.774599999999">
            <text:p>493.774600</text:p>
          </table:table-cell>
          <table:table-cell table:formula="of:=[.J71]+6" office:value-type="float" office:value="495">
            <text:p>495.000000</text:p>
          </table:table-cell>
          <table:table-cell table:number-columns-repeated="1004"/>
        </table:table-row>
        <table:table-row table:style-name="ro1">
          <table:table-cell/>
          <table:table-cell table:style-name="ce6"/>
          <table:table-cell table:number-columns-repeated="3"/>
          <table:table-cell table:formula="of:=[.F72]+1" office:value-type="float" office:value="70">
            <text:p>70</text:p>
          </table:table-cell>
          <table:table-cell table:formula="of:=[.G72]+6" office:value-type="float" office:value="501">
            <text:p>501.000000</text:p>
          </table:table-cell>
          <table:table-cell table:formula="of:=[.H72]+6" office:value-type="float" office:value="501.0125">
            <text:p>501.012500</text:p>
          </table:table-cell>
          <table:table-cell table:formula="of:=[.I72]+6.0003" office:value-type="float" office:value="499.774899999999">
            <text:p>499.774900</text:p>
          </table:table-cell>
          <table:table-cell table:formula="of:=[.J72]+6" office:value-type="float" office:value="501">
            <text:p>50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73]+1" office:value-type="float" office:value="71">
            <text:p>71</text:p>
          </table:table-cell>
          <table:table-cell table:formula="of:=[.G73]+6" office:value-type="float" office:value="507">
            <text:p>507.000000</text:p>
          </table:table-cell>
          <table:table-cell table:formula="of:=[.H73]+6" office:value-type="float" office:value="507.0125">
            <text:p>507.012500</text:p>
          </table:table-cell>
          <table:table-cell table:formula="of:=[.I73]+6.0003" office:value-type="float" office:value="505.775199999999">
            <text:p>505.775200</text:p>
          </table:table-cell>
          <table:table-cell table:formula="of:=[.J73]+6" office:value-type="float" office:value="507">
            <text:p>50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74]+1" office:value-type="float" office:value="72">
            <text:p>72</text:p>
          </table:table-cell>
          <table:table-cell table:formula="of:=[.G74]+6" office:value-type="float" office:value="513">
            <text:p>513.000000</text:p>
          </table:table-cell>
          <table:table-cell table:formula="of:=[.H74]+6" office:value-type="float" office:value="513.0125">
            <text:p>513.012500</text:p>
          </table:table-cell>
          <table:table-cell table:formula="of:=[.I74]+6.0003" office:value-type="float" office:value="511.775499999999">
            <text:p>511.775500</text:p>
          </table:table-cell>
          <table:table-cell table:formula="of:=[.J74]+6" office:value-type="float" office:value="513">
            <text:p>51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75]+1" office:value-type="float" office:value="73">
            <text:p>73</text:p>
          </table:table-cell>
          <table:table-cell table:formula="of:=[.G75]+6" office:value-type="float" office:value="519">
            <text:p>519.000000</text:p>
          </table:table-cell>
          <table:table-cell table:formula="of:=[.H75]+6" office:value-type="float" office:value="519.0125">
            <text:p>519.012500</text:p>
          </table:table-cell>
          <table:table-cell table:formula="of:=[.I75]+6.0003" office:value-type="float" office:value="517.775799999999">
            <text:p>517.775800</text:p>
          </table:table-cell>
          <table:table-cell table:formula="of:=[.J75]+6" office:value-type="float" office:value="519">
            <text:p>51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76]+1" office:value-type="float" office:value="74">
            <text:p>74</text:p>
          </table:table-cell>
          <table:table-cell table:formula="of:=[.G76]+6" office:value-type="float" office:value="525">
            <text:p>525.000000</text:p>
          </table:table-cell>
          <table:table-cell table:formula="of:=[.H76]+6" office:value-type="float" office:value="525.0125">
            <text:p>525.012500</text:p>
          </table:table-cell>
          <table:table-cell table:formula="of:=[.I76]+6.0003" office:value-type="float" office:value="523.776099999999">
            <text:p>523.776100</text:p>
          </table:table-cell>
          <table:table-cell table:formula="of:=[.J76]+6" office:value-type="float" office:value="525">
            <text:p>52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77]+1" office:value-type="float" office:value="75">
            <text:p>75</text:p>
          </table:table-cell>
          <table:table-cell table:formula="of:=[.G77]+6" office:value-type="float" office:value="531">
            <text:p>531.000000</text:p>
          </table:table-cell>
          <table:table-cell table:formula="of:=[.H77]+6" office:value-type="float" office:value="531.0125">
            <text:p>531.012500</text:p>
          </table:table-cell>
          <table:table-cell table:formula="of:=[.I77]+6.0003" office:value-type="float" office:value="529.776399999999">
            <text:p>529.776400</text:p>
          </table:table-cell>
          <table:table-cell table:formula="of:=[.J77]+6" office:value-type="float" office:value="531">
            <text:p>53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78]+1" office:value-type="float" office:value="76">
            <text:p>76</text:p>
          </table:table-cell>
          <table:table-cell table:formula="of:=[.G78]+6" office:value-type="float" office:value="537">
            <text:p>537.000000</text:p>
          </table:table-cell>
          <table:table-cell table:formula="of:=[.H78]+6" office:value-type="float" office:value="537.0125">
            <text:p>537.012500</text:p>
          </table:table-cell>
          <table:table-cell table:formula="of:=[.I78]+6.0003" office:value-type="float" office:value="535.776699999999">
            <text:p>535.776700</text:p>
          </table:table-cell>
          <table:table-cell table:formula="of:=[.J78]+6" office:value-type="float" office:value="537">
            <text:p>53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79]+1" office:value-type="float" office:value="77">
            <text:p>77</text:p>
          </table:table-cell>
          <table:table-cell table:formula="of:=[.G79]+6" office:value-type="float" office:value="543">
            <text:p>543.000000</text:p>
          </table:table-cell>
          <table:table-cell table:formula="of:=[.H79]+6" office:value-type="float" office:value="543.0125">
            <text:p>543.012500</text:p>
          </table:table-cell>
          <table:table-cell table:formula="of:=[.I79]+6.0003" office:value-type="float" office:value="541.776999999999">
            <text:p>541.777000</text:p>
          </table:table-cell>
          <table:table-cell table:formula="of:=[.J79]+6" office:value-type="float" office:value="543">
            <text:p>54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0]+1" office:value-type="float" office:value="78">
            <text:p>78</text:p>
          </table:table-cell>
          <table:table-cell table:formula="of:=[.G80]+6" office:value-type="float" office:value="549">
            <text:p>549.000000</text:p>
          </table:table-cell>
          <table:table-cell table:formula="of:=[.H80]+6" office:value-type="float" office:value="549.0125">
            <text:p>549.012500</text:p>
          </table:table-cell>
          <table:table-cell table:formula="of:=[.I80]+6.0003" office:value-type="float" office:value="547.7773">
            <text:p>547.777300</text:p>
          </table:table-cell>
          <table:table-cell table:formula="of:=[.J80]+6" office:value-type="float" office:value="549">
            <text:p>54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1]+1" office:value-type="float" office:value="79">
            <text:p>79</text:p>
          </table:table-cell>
          <table:table-cell table:formula="of:=[.G81]+6" office:value-type="float" office:value="555">
            <text:p>555.000000</text:p>
          </table:table-cell>
          <table:table-cell table:formula="of:=[.H81]+6" office:value-type="float" office:value="555.0125">
            <text:p>555.012500</text:p>
          </table:table-cell>
          <table:table-cell table:formula="of:=[.I81]+6.0003" office:value-type="float" office:value="553.7776">
            <text:p>553.777600</text:p>
          </table:table-cell>
          <table:table-cell table:formula="of:=[.J81]+6" office:value-type="float" office:value="555">
            <text:p>55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2]+1" office:value-type="float" office:value="80">
            <text:p>80</text:p>
          </table:table-cell>
          <table:table-cell table:formula="of:=[.G82]+6" office:value-type="float" office:value="561">
            <text:p>561.000000</text:p>
          </table:table-cell>
          <table:table-cell table:formula="of:=[.H82]+6" office:value-type="float" office:value="561.0125">
            <text:p>561.012500</text:p>
          </table:table-cell>
          <table:table-cell table:formula="of:=[.I82]+6.0003" office:value-type="float" office:value="559.7779">
            <text:p>559.777900</text:p>
          </table:table-cell>
          <table:table-cell table:formula="of:=[.J82]+6" office:value-type="float" office:value="561">
            <text:p>56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3]+1" office:value-type="float" office:value="81">
            <text:p>81</text:p>
          </table:table-cell>
          <table:table-cell table:formula="of:=[.G83]+6" office:value-type="float" office:value="567">
            <text:p>567.000000</text:p>
          </table:table-cell>
          <table:table-cell table:formula="of:=[.H83]+6" office:value-type="float" office:value="567.0125">
            <text:p>567.012500</text:p>
          </table:table-cell>
          <table:table-cell table:formula="of:=[.I83]+6.0003" office:value-type="float" office:value="565.7782">
            <text:p>565.778200</text:p>
          </table:table-cell>
          <table:table-cell table:formula="of:=[.J83]+6" office:value-type="float" office:value="567">
            <text:p>56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4]+1" office:value-type="float" office:value="82">
            <text:p>82</text:p>
          </table:table-cell>
          <table:table-cell table:formula="of:=[.G84]+6" office:value-type="float" office:value="573">
            <text:p>573.000000</text:p>
          </table:table-cell>
          <table:table-cell table:formula="of:=[.H84]+6" office:value-type="float" office:value="573.0125">
            <text:p>573.012500</text:p>
          </table:table-cell>
          <table:table-cell table:formula="of:=[.I84]+6.0003" office:value-type="float" office:value="571.7785">
            <text:p>571.778500</text:p>
          </table:table-cell>
          <table:table-cell table:formula="of:=[.J84]+6" office:value-type="float" office:value="573">
            <text:p>57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5]+1" office:value-type="float" office:value="83">
            <text:p>83</text:p>
          </table:table-cell>
          <table:table-cell table:formula="of:=[.G85]+6" office:value-type="float" office:value="579">
            <text:p>579.000000</text:p>
          </table:table-cell>
          <table:table-cell table:formula="of:=[.H85]+6" office:value-type="float" office:value="579.0125">
            <text:p>579.012500</text:p>
          </table:table-cell>
          <table:table-cell table:formula="of:=[.I85]+6.0003" office:value-type="float" office:value="577.7788">
            <text:p>577.778800</text:p>
          </table:table-cell>
          <table:table-cell table:formula="of:=[.J85]+6" office:value-type="float" office:value="579">
            <text:p>57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6]+1" office:value-type="float" office:value="84">
            <text:p>84</text:p>
          </table:table-cell>
          <table:table-cell table:formula="of:=[.G86]+6" office:value-type="float" office:value="585">
            <text:p>585.000000</text:p>
          </table:table-cell>
          <table:table-cell table:formula="of:=[.H86]+6" office:value-type="float" office:value="585.0125">
            <text:p>585.012500</text:p>
          </table:table-cell>
          <table:table-cell table:formula="of:=[.I86]+6.0003" office:value-type="float" office:value="583.7791">
            <text:p>583.779100</text:p>
          </table:table-cell>
          <table:table-cell table:formula="of:=[.J86]+6" office:value-type="float" office:value="585">
            <text:p>58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7]+1" office:value-type="float" office:value="85">
            <text:p>85</text:p>
          </table:table-cell>
          <table:table-cell table:formula="of:=[.G87]+6" office:value-type="float" office:value="591">
            <text:p>591.000000</text:p>
          </table:table-cell>
          <table:table-cell table:formula="of:=[.H87]+6" office:value-type="float" office:value="591.0125">
            <text:p>591.012500</text:p>
          </table:table-cell>
          <table:table-cell table:formula="of:=[.I87]+6.0003" office:value-type="float" office:value="589.7794">
            <text:p>589.779400</text:p>
          </table:table-cell>
          <table:table-cell table:formula="of:=[.J87]+6" office:value-type="float" office:value="591">
            <text:p>59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8]+1" office:value-type="float" office:value="86">
            <text:p>86</text:p>
          </table:table-cell>
          <table:table-cell table:formula="of:=[.G88]+6" office:value-type="float" office:value="597">
            <text:p>597.000000</text:p>
          </table:table-cell>
          <table:table-cell table:formula="of:=[.H88]+6" office:value-type="float" office:value="597.0125">
            <text:p>597.012500</text:p>
          </table:table-cell>
          <table:table-cell table:formula="of:=[.I88]+6.0003" office:value-type="float" office:value="595.7797">
            <text:p>595.779700</text:p>
          </table:table-cell>
          <table:table-cell table:formula="of:=[.J88]+6" office:value-type="float" office:value="597">
            <text:p>59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89]+1" office:value-type="float" office:value="87">
            <text:p>87</text:p>
          </table:table-cell>
          <table:table-cell table:formula="of:=[.G89]+6" office:value-type="float" office:value="603">
            <text:p>603.000000</text:p>
          </table:table-cell>
          <table:table-cell table:formula="of:=[.H89]+6" office:value-type="float" office:value="603.0125">
            <text:p>603.012500</text:p>
          </table:table-cell>
          <table:table-cell table:formula="of:=[.I89]+6.0003" office:value-type="float" office:value="601.78">
            <text:p>601.780000</text:p>
          </table:table-cell>
          <table:table-cell table:formula="of:=[.J89]+6" office:value-type="float" office:value="603">
            <text:p>60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0]+1" office:value-type="float" office:value="88">
            <text:p>88</text:p>
          </table:table-cell>
          <table:table-cell table:formula="of:=[.G90]+6" office:value-type="float" office:value="609">
            <text:p>609.000000</text:p>
          </table:table-cell>
          <table:table-cell table:formula="of:=[.H90]+6" office:value-type="float" office:value="609.0125">
            <text:p>609.012500</text:p>
          </table:table-cell>
          <table:table-cell table:formula="of:=[.I90]+6.0003" office:value-type="float" office:value="607.7803">
            <text:p>607.780300</text:p>
          </table:table-cell>
          <table:table-cell table:formula="of:=[.J90]+6" office:value-type="float" office:value="609">
            <text:p>60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1]+1" office:value-type="float" office:value="89">
            <text:p>89</text:p>
          </table:table-cell>
          <table:table-cell table:formula="of:=[.G91]+6" office:value-type="float" office:value="615">
            <text:p>615.000000</text:p>
          </table:table-cell>
          <table:table-cell table:formula="of:=[.H91]+6" office:value-type="float" office:value="615.0125">
            <text:p>615.012500</text:p>
          </table:table-cell>
          <table:table-cell table:formula="of:=[.I91]+6.0003" office:value-type="float" office:value="613.7806">
            <text:p>613.780600</text:p>
          </table:table-cell>
          <table:table-cell table:formula="of:=[.J91]+6" office:value-type="float" office:value="615">
            <text:p>61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2]+1" office:value-type="float" office:value="90">
            <text:p>90</text:p>
          </table:table-cell>
          <table:table-cell table:formula="of:=[.G92]+6" office:value-type="float" office:value="621">
            <text:p>621.000000</text:p>
          </table:table-cell>
          <table:table-cell table:formula="of:=[.H92]+6" office:value-type="float" office:value="621.0125">
            <text:p>621.012500</text:p>
          </table:table-cell>
          <table:table-cell table:formula="of:=[.I92]+6.0003" office:value-type="float" office:value="619.7809">
            <text:p>619.780900</text:p>
          </table:table-cell>
          <table:table-cell table:formula="of:=[.J92]+6" office:value-type="float" office:value="621">
            <text:p>62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3]+1" office:value-type="float" office:value="91">
            <text:p>91</text:p>
          </table:table-cell>
          <table:table-cell table:formula="of:=[.G93]+6" office:value-type="float" office:value="627">
            <text:p>627.000000</text:p>
          </table:table-cell>
          <table:table-cell table:formula="of:=[.H93]+6" office:value-type="float" office:value="627.0125">
            <text:p>627.012500</text:p>
          </table:table-cell>
          <table:table-cell table:formula="of:=[.I93]+6.0003" office:value-type="float" office:value="625.7812">
            <text:p>625.781200</text:p>
          </table:table-cell>
          <table:table-cell table:formula="of:=[.J93]+6" office:value-type="float" office:value="627">
            <text:p>62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4]+1" office:value-type="float" office:value="92">
            <text:p>92</text:p>
          </table:table-cell>
          <table:table-cell table:formula="of:=[.G94]+6" office:value-type="float" office:value="633">
            <text:p>633.000000</text:p>
          </table:table-cell>
          <table:table-cell table:formula="of:=[.H94]+6" office:value-type="float" office:value="633.0125">
            <text:p>633.012500</text:p>
          </table:table-cell>
          <table:table-cell table:formula="of:=[.I94]+6.0003" office:value-type="float" office:value="631.7815">
            <text:p>631.781500</text:p>
          </table:table-cell>
          <table:table-cell table:formula="of:=[.J94]+6" office:value-type="float" office:value="633">
            <text:p>63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5]+1" office:value-type="float" office:value="93">
            <text:p>93</text:p>
          </table:table-cell>
          <table:table-cell table:formula="of:=[.G95]+6" office:value-type="float" office:value="639">
            <text:p>639.000000</text:p>
          </table:table-cell>
          <table:table-cell table:formula="of:=[.H95]+6" office:value-type="float" office:value="639.0125">
            <text:p>639.012500</text:p>
          </table:table-cell>
          <table:table-cell table:formula="of:=[.I95]+6.0003" office:value-type="float" office:value="637.7818">
            <text:p>637.781800</text:p>
          </table:table-cell>
          <table:table-cell table:formula="of:=[.J95]+6" office:value-type="float" office:value="639">
            <text:p>63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6]+1" office:value-type="float" office:value="94">
            <text:p>94</text:p>
          </table:table-cell>
          <table:table-cell table:formula="of:=[.G96]+6" office:value-type="float" office:value="645">
            <text:p>645.000000</text:p>
          </table:table-cell>
          <table:table-cell table:formula="of:=[.H96]+6" office:value-type="float" office:value="645.0125">
            <text:p>645.012500</text:p>
          </table:table-cell>
          <table:table-cell table:formula="of:=[.I96]+6.0003" office:value-type="float" office:value="643.7821">
            <text:p>643.782100</text:p>
          </table:table-cell>
          <table:table-cell table:formula="of:=[.J96]+6" office:value-type="float" office:value="645">
            <text:p>64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7]+1" office:value-type="float" office:value="95">
            <text:p>95</text:p>
          </table:table-cell>
          <table:table-cell table:style-name="ce6" table:formula="of:=93" office:value-type="float" office:value="93">
            <text:p>93.000000</text:p>
          </table:table-cell>
          <table:table-cell table:style-name="ce6" table:formula="of:=93.0125" office:value-type="float" office:value="93.0125">
            <text:p>93.012500</text:p>
          </table:table-cell>
          <table:table-cell table:style-name="ce6" table:formula="of:=91.7545" office:value-type="float" office:value="91.7545">
            <text:p>91.754500</text:p>
          </table:table-cell>
          <table:table-cell table:style-name="ce6" table:formula="of:=93" office:value-type="float" office:value="93">
            <text:p>9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8]+1" office:value-type="float" office:value="96">
            <text:p>96</text:p>
          </table:table-cell>
          <table:table-cell table:formula="of:=[.G98]+6" office:value-type="float" office:value="99">
            <text:p>99.000000</text:p>
          </table:table-cell>
          <table:table-cell table:formula="of:=[.H98]+6" office:value-type="float" office:value="99.0125">
            <text:p>99.012500</text:p>
          </table:table-cell>
          <table:table-cell table:formula="of:=[.I98]+6.0003" office:value-type="float" office:value="97.7548">
            <text:p>97.754800</text:p>
          </table:table-cell>
          <table:table-cell table:formula="of:=[.J98]+6" office:value-type="float" office:value="99">
            <text:p>9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99]+1" office:value-type="float" office:value="97">
            <text:p>97</text:p>
          </table:table-cell>
          <table:table-cell table:formula="of:=[.G99]+6" office:value-type="float" office:value="105">
            <text:p>105.000000</text:p>
          </table:table-cell>
          <table:table-cell table:formula="of:=[.H99]+6" office:value-type="float" office:value="105.0125">
            <text:p>105.012500</text:p>
          </table:table-cell>
          <table:table-cell table:formula="of:=[.I99]+6.0003" office:value-type="float" office:value="103.7551">
            <text:p>103.755100</text:p>
          </table:table-cell>
          <table:table-cell table:formula="of:=[.J99]+6" office:value-type="float" office:value="105">
            <text:p>10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0]+1" office:value-type="float" office:value="98">
            <text:p>98</text:p>
          </table:table-cell>
          <table:table-cell table:formula="of:=[.G100]+6" office:value-type="float" office:value="111">
            <text:p>111.000000</text:p>
          </table:table-cell>
          <table:table-cell table:style-name="ce6" table:formula="of:=111.025" office:value-type="float" office:value="111.025">
            <text:p>111.025000</text:p>
          </table:table-cell>
          <table:table-cell table:formula="of:=[.I100]+6.0003" office:value-type="float" office:value="109.7554">
            <text:p>109.755400</text:p>
          </table:table-cell>
          <table:table-cell table:formula="of:=[.J100]+6" office:value-type="float" office:value="111">
            <text:p>11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1]+1" office:value-type="float" office:value="99">
            <text:p>99</text:p>
          </table:table-cell>
          <table:table-cell table:formula="of:=[.G101]+6" office:value-type="float" office:value="117">
            <text:p>117.000000</text:p>
          </table:table-cell>
          <table:table-cell table:formula="of:=[.H101]+6" office:value-type="float" office:value="117.025">
            <text:p>117.025000</text:p>
          </table:table-cell>
          <table:table-cell table:formula="of:=[.I101]+6.0003" office:value-type="float" office:value="115.7557">
            <text:p>115.755700</text:p>
          </table:table-cell>
          <table:table-cell table:formula="of:=[.J101]+6" office:value-type="float" office:value="117">
            <text:p>11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2]+1" office:value-type="float" office:value="100">
            <text:p>100</text:p>
          </table:table-cell>
          <table:table-cell table:style-name="ce6" table:formula="of:=651" office:value-type="float" office:value="651">
            <text:p>651.000000</text:p>
          </table:table-cell>
          <table:table-cell table:style-name="ce6" table:formula="of:=651.0125" office:value-type="float" office:value="651.0125">
            <text:p>651.012500</text:p>
          </table:table-cell>
          <table:table-cell table:style-name="ce6" table:formula="of:=649.7824" office:value-type="float" office:value="649.7824">
            <text:p>649.782400</text:p>
          </table:table-cell>
          <table:table-cell table:style-name="ce6" table:formula="of:=651" office:value-type="float" office:value="651">
            <text:p>65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3]+1" office:value-type="float" office:value="101">
            <text:p>101</text:p>
          </table:table-cell>
          <table:table-cell table:formula="of:=[.G103]+6" office:value-type="float" office:value="657">
            <text:p>657.000000</text:p>
          </table:table-cell>
          <table:table-cell table:formula="of:=[.H103]+6" office:value-type="float" office:value="657.0125">
            <text:p>657.012500</text:p>
          </table:table-cell>
          <table:table-cell table:formula="of:=[.I103]+6.0003" office:value-type="float" office:value="655.7827">
            <text:p>655.782700</text:p>
          </table:table-cell>
          <table:table-cell table:formula="of:=[.J103]+6" office:value-type="float" office:value="657">
            <text:p>65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4]+1" office:value-type="float" office:value="102">
            <text:p>102</text:p>
          </table:table-cell>
          <table:table-cell table:formula="of:=[.G104]+6" office:value-type="float" office:value="663">
            <text:p>663.000000</text:p>
          </table:table-cell>
          <table:table-cell table:formula="of:=[.H104]+6" office:value-type="float" office:value="663.0125">
            <text:p>663.012500</text:p>
          </table:table-cell>
          <table:table-cell table:formula="of:=[.I104]+6.0003" office:value-type="float" office:value="661.783">
            <text:p>661.783000</text:p>
          </table:table-cell>
          <table:table-cell table:formula="of:=[.J104]+6" office:value-type="float" office:value="663">
            <text:p>66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5]+1" office:value-type="float" office:value="103">
            <text:p>103</text:p>
          </table:table-cell>
          <table:table-cell table:formula="of:=[.G105]+6" office:value-type="float" office:value="669">
            <text:p>669.000000</text:p>
          </table:table-cell>
          <table:table-cell table:formula="of:=[.H105]+6" office:value-type="float" office:value="669.0125">
            <text:p>669.012500</text:p>
          </table:table-cell>
          <table:table-cell table:formula="of:=[.I105]+6.0003" office:value-type="float" office:value="667.7833">
            <text:p>667.783300</text:p>
          </table:table-cell>
          <table:table-cell table:formula="of:=[.J105]+6" office:value-type="float" office:value="669">
            <text:p>66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6]+1" office:value-type="float" office:value="104">
            <text:p>104</text:p>
          </table:table-cell>
          <table:table-cell table:formula="of:=[.G106]+6" office:value-type="float" office:value="675">
            <text:p>675.000000</text:p>
          </table:table-cell>
          <table:table-cell table:formula="of:=[.H106]+6" office:value-type="float" office:value="675.0125">
            <text:p>675.012500</text:p>
          </table:table-cell>
          <table:table-cell table:formula="of:=[.I106]+6.0003" office:value-type="float" office:value="673.7836">
            <text:p>673.783600</text:p>
          </table:table-cell>
          <table:table-cell table:formula="of:=[.J106]+6" office:value-type="float" office:value="675">
            <text:p>67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7]+1" office:value-type="float" office:value="105">
            <text:p>105</text:p>
          </table:table-cell>
          <table:table-cell table:formula="of:=[.G107]+6" office:value-type="float" office:value="681">
            <text:p>681.000000</text:p>
          </table:table-cell>
          <table:table-cell table:formula="of:=[.H107]+6" office:value-type="float" office:value="681.0125">
            <text:p>681.012500</text:p>
          </table:table-cell>
          <table:table-cell table:formula="of:=[.I107]+6.0003" office:value-type="float" office:value="679.7839">
            <text:p>679.783900</text:p>
          </table:table-cell>
          <table:table-cell table:formula="of:=[.J107]+6" office:value-type="float" office:value="681">
            <text:p>68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8]+1" office:value-type="float" office:value="106">
            <text:p>106</text:p>
          </table:table-cell>
          <table:table-cell table:formula="of:=[.G108]+6" office:value-type="float" office:value="687">
            <text:p>687.000000</text:p>
          </table:table-cell>
          <table:table-cell table:formula="of:=[.H108]+6" office:value-type="float" office:value="687.0125">
            <text:p>687.012500</text:p>
          </table:table-cell>
          <table:table-cell table:formula="of:=[.I108]+6.0003" office:value-type="float" office:value="685.7842">
            <text:p>685.784200</text:p>
          </table:table-cell>
          <table:table-cell table:formula="of:=[.J108]+6" office:value-type="float" office:value="687">
            <text:p>68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09]+1" office:value-type="float" office:value="107">
            <text:p>107</text:p>
          </table:table-cell>
          <table:table-cell table:formula="of:=[.G109]+6" office:value-type="float" office:value="693">
            <text:p>693.000000</text:p>
          </table:table-cell>
          <table:table-cell table:formula="of:=[.H109]+6" office:value-type="float" office:value="693.0125">
            <text:p>693.012500</text:p>
          </table:table-cell>
          <table:table-cell table:formula="of:=[.I109]+6.0003" office:value-type="float" office:value="691.7845">
            <text:p>691.784500</text:p>
          </table:table-cell>
          <table:table-cell table:formula="of:=[.J109]+6" office:value-type="float" office:value="693">
            <text:p>69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0]+1" office:value-type="float" office:value="108">
            <text:p>108</text:p>
          </table:table-cell>
          <table:table-cell table:formula="of:=[.G110]+6" office:value-type="float" office:value="699">
            <text:p>699.000000</text:p>
          </table:table-cell>
          <table:table-cell table:formula="of:=[.H110]+6" office:value-type="float" office:value="699.0125">
            <text:p>699.012500</text:p>
          </table:table-cell>
          <table:table-cell table:formula="of:=[.I110]+6.0003" office:value-type="float" office:value="697.7848">
            <text:p>697.784800</text:p>
          </table:table-cell>
          <table:table-cell table:formula="of:=[.J110]+6" office:value-type="float" office:value="699">
            <text:p>69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1]+1" office:value-type="float" office:value="109">
            <text:p>109</text:p>
          </table:table-cell>
          <table:table-cell table:formula="of:=[.G111]+6" office:value-type="float" office:value="705">
            <text:p>705.000000</text:p>
          </table:table-cell>
          <table:table-cell table:formula="of:=[.H111]+6" office:value-type="float" office:value="705.0125">
            <text:p>705.012500</text:p>
          </table:table-cell>
          <table:table-cell table:formula="of:=[.I111]+6.0003" office:value-type="float" office:value="703.7851">
            <text:p>703.785100</text:p>
          </table:table-cell>
          <table:table-cell table:formula="of:=[.J111]+6" office:value-type="float" office:value="705">
            <text:p>70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2]+1" office:value-type="float" office:value="110">
            <text:p>110</text:p>
          </table:table-cell>
          <table:table-cell table:formula="of:=[.G112]+6" office:value-type="float" office:value="711">
            <text:p>711.000000</text:p>
          </table:table-cell>
          <table:table-cell table:formula="of:=[.H112]+6" office:value-type="float" office:value="711.0125">
            <text:p>711.012500</text:p>
          </table:table-cell>
          <table:table-cell table:formula="of:=[.I112]+6.0003" office:value-type="float" office:value="709.7854">
            <text:p>709.785400</text:p>
          </table:table-cell>
          <table:table-cell table:formula="of:=[.J112]+6" office:value-type="float" office:value="711">
            <text:p>71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3]+1" office:value-type="float" office:value="111">
            <text:p>111</text:p>
          </table:table-cell>
          <table:table-cell table:formula="of:=[.G113]+6" office:value-type="float" office:value="717">
            <text:p>717.000000</text:p>
          </table:table-cell>
          <table:table-cell table:formula="of:=[.H113]+6" office:value-type="float" office:value="717.0125">
            <text:p>717.012500</text:p>
          </table:table-cell>
          <table:table-cell table:formula="of:=[.I113]+6.0003" office:value-type="float" office:value="715.7857">
            <text:p>715.785700</text:p>
          </table:table-cell>
          <table:table-cell table:formula="of:=[.J113]+6" office:value-type="float" office:value="717">
            <text:p>71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4]+1" office:value-type="float" office:value="112">
            <text:p>112</text:p>
          </table:table-cell>
          <table:table-cell table:formula="of:=[.G114]+6" office:value-type="float" office:value="723">
            <text:p>723.000000</text:p>
          </table:table-cell>
          <table:table-cell table:formula="of:=[.H114]+6" office:value-type="float" office:value="723.0125">
            <text:p>723.012500</text:p>
          </table:table-cell>
          <table:table-cell table:formula="of:=[.I114]+6.0003" office:value-type="float" office:value="721.786000000001">
            <text:p>721.786000</text:p>
          </table:table-cell>
          <table:table-cell table:formula="of:=[.J114]+6" office:value-type="float" office:value="723">
            <text:p>72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5]+1" office:value-type="float" office:value="113">
            <text:p>113</text:p>
          </table:table-cell>
          <table:table-cell table:formula="of:=[.G115]+6" office:value-type="float" office:value="729">
            <text:p>729.000000</text:p>
          </table:table-cell>
          <table:table-cell table:formula="of:=[.H115]+6" office:value-type="float" office:value="729.0125">
            <text:p>729.012500</text:p>
          </table:table-cell>
          <table:table-cell table:formula="of:=[.I115]+6.0003" office:value-type="float" office:value="727.786300000001">
            <text:p>727.786300</text:p>
          </table:table-cell>
          <table:table-cell table:formula="of:=[.J115]+6" office:value-type="float" office:value="729">
            <text:p>72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6]+1" office:value-type="float" office:value="114">
            <text:p>114</text:p>
          </table:table-cell>
          <table:table-cell table:formula="of:=[.G116]+6" office:value-type="float" office:value="735">
            <text:p>735.000000</text:p>
          </table:table-cell>
          <table:table-cell table:formula="of:=[.H116]+6" office:value-type="float" office:value="735.0125">
            <text:p>735.012500</text:p>
          </table:table-cell>
          <table:table-cell table:formula="of:=[.I116]+6.0003" office:value-type="float" office:value="733.786600000001">
            <text:p>733.786600</text:p>
          </table:table-cell>
          <table:table-cell table:formula="of:=[.J116]+6" office:value-type="float" office:value="735">
            <text:p>73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7]+1" office:value-type="float" office:value="115">
            <text:p>115</text:p>
          </table:table-cell>
          <table:table-cell table:formula="of:=[.G117]+6" office:value-type="float" office:value="741">
            <text:p>741.000000</text:p>
          </table:table-cell>
          <table:table-cell table:formula="of:=[.H117]+6" office:value-type="float" office:value="741.0125">
            <text:p>741.012500</text:p>
          </table:table-cell>
          <table:table-cell table:formula="of:=[.I117]+6.0003" office:value-type="float" office:value="739.786900000001">
            <text:p>739.786900</text:p>
          </table:table-cell>
          <table:table-cell table:formula="of:=[.J117]+6" office:value-type="float" office:value="741">
            <text:p>74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8]+1" office:value-type="float" office:value="116">
            <text:p>116</text:p>
          </table:table-cell>
          <table:table-cell table:formula="of:=[.G118]+6" office:value-type="float" office:value="747">
            <text:p>747.000000</text:p>
          </table:table-cell>
          <table:table-cell table:formula="of:=[.H118]+6" office:value-type="float" office:value="747.0125">
            <text:p>747.012500</text:p>
          </table:table-cell>
          <table:table-cell table:formula="of:=[.I118]+6.0003" office:value-type="float" office:value="745.787200000001">
            <text:p>745.787200</text:p>
          </table:table-cell>
          <table:table-cell table:formula="of:=[.J118]+6" office:value-type="float" office:value="747">
            <text:p>74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19]+1" office:value-type="float" office:value="117">
            <text:p>117</text:p>
          </table:table-cell>
          <table:table-cell table:formula="of:=[.G119]+6" office:value-type="float" office:value="753">
            <text:p>753.000000</text:p>
          </table:table-cell>
          <table:table-cell table:formula="of:=[.H119]+6" office:value-type="float" office:value="753.0125">
            <text:p>753.012500</text:p>
          </table:table-cell>
          <table:table-cell table:formula="of:=[.I119]+6.0003" office:value-type="float" office:value="751.787500000001">
            <text:p>751.787500</text:p>
          </table:table-cell>
          <table:table-cell table:formula="of:=[.J119]+6" office:value-type="float" office:value="753">
            <text:p>75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0]+1" office:value-type="float" office:value="118">
            <text:p>118</text:p>
          </table:table-cell>
          <table:table-cell table:formula="of:=[.G120]+6" office:value-type="float" office:value="759">
            <text:p>759.000000</text:p>
          </table:table-cell>
          <table:table-cell table:formula="of:=[.H120]+6" office:value-type="float" office:value="759.0125">
            <text:p>759.012500</text:p>
          </table:table-cell>
          <table:table-cell table:formula="of:=[.I120]+6.0003" office:value-type="float" office:value="757.787800000001">
            <text:p>757.787800</text:p>
          </table:table-cell>
          <table:table-cell table:formula="of:=[.J120]+6" office:value-type="float" office:value="759">
            <text:p>75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1]+1" office:value-type="float" office:value="119">
            <text:p>119</text:p>
          </table:table-cell>
          <table:table-cell table:formula="of:=[.G121]+6" office:value-type="float" office:value="765">
            <text:p>765.000000</text:p>
          </table:table-cell>
          <table:table-cell table:formula="of:=[.H121]+6" office:value-type="float" office:value="765.0125">
            <text:p>765.012500</text:p>
          </table:table-cell>
          <table:table-cell table:formula="of:=[.I121]+6.0003" office:value-type="float" office:value="763.788100000001">
            <text:p>763.788100</text:p>
          </table:table-cell>
          <table:table-cell table:formula="of:=[.J121]+6" office:value-type="float" office:value="765">
            <text:p>76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2]+1" office:value-type="float" office:value="120">
            <text:p>120</text:p>
          </table:table-cell>
          <table:table-cell table:formula="of:=[.G122]+6" office:value-type="float" office:value="771">
            <text:p>771.000000</text:p>
          </table:table-cell>
          <table:table-cell table:formula="of:=[.H122]+6" office:value-type="float" office:value="771.0125">
            <text:p>771.012500</text:p>
          </table:table-cell>
          <table:table-cell table:formula="of:=[.I122]+6.0003" office:value-type="float" office:value="769.788400000001">
            <text:p>769.788400</text:p>
          </table:table-cell>
          <table:table-cell table:formula="of:=[.J122]+6" office:value-type="float" office:value="771">
            <text:p>77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3]+1" office:value-type="float" office:value="121">
            <text:p>121</text:p>
          </table:table-cell>
          <table:table-cell table:formula="of:=[.G123]+6" office:value-type="float" office:value="777">
            <text:p>777.000000</text:p>
          </table:table-cell>
          <table:table-cell table:formula="of:=[.H123]+6" office:value-type="float" office:value="777.0125">
            <text:p>777.012500</text:p>
          </table:table-cell>
          <table:table-cell table:formula="of:=[.I123]+6.0003" office:value-type="float" office:value="775.788700000001">
            <text:p>775.788700</text:p>
          </table:table-cell>
          <table:table-cell table:formula="of:=[.J123]+6" office:value-type="float" office:value="777">
            <text:p>77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4]+1" office:value-type="float" office:value="122">
            <text:p>122</text:p>
          </table:table-cell>
          <table:table-cell table:formula="of:=[.G124]+6" office:value-type="float" office:value="783">
            <text:p>783.000000</text:p>
          </table:table-cell>
          <table:table-cell table:formula="of:=[.H124]+6" office:value-type="float" office:value="783.0125">
            <text:p>783.012500</text:p>
          </table:table-cell>
          <table:table-cell table:formula="of:=[.I124]+6.0003" office:value-type="float" office:value="781.789000000001">
            <text:p>781.789000</text:p>
          </table:table-cell>
          <table:table-cell table:formula="of:=[.J124]+6" office:value-type="float" office:value="783">
            <text:p>78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5]+1" office:value-type="float" office:value="123">
            <text:p>123</text:p>
          </table:table-cell>
          <table:table-cell table:formula="of:=[.G125]+6" office:value-type="float" office:value="789">
            <text:p>789.000000</text:p>
          </table:table-cell>
          <table:table-cell table:formula="of:=[.H125]+6" office:value-type="float" office:value="789.0125">
            <text:p>789.012500</text:p>
          </table:table-cell>
          <table:table-cell table:formula="of:=[.I125]+6.0003" office:value-type="float" office:value="787.789300000001">
            <text:p>787.789300</text:p>
          </table:table-cell>
          <table:table-cell table:formula="of:=[.J125]+6" office:value-type="float" office:value="789">
            <text:p>78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6]+1" office:value-type="float" office:value="124">
            <text:p>124</text:p>
          </table:table-cell>
          <table:table-cell table:formula="of:=[.G126]+6" office:value-type="float" office:value="795">
            <text:p>795.000000</text:p>
          </table:table-cell>
          <table:table-cell table:formula="of:=[.H126]+6" office:value-type="float" office:value="795.0125">
            <text:p>795.012500</text:p>
          </table:table-cell>
          <table:table-cell table:formula="of:=[.I126]+6.0003" office:value-type="float" office:value="793.789600000001">
            <text:p>793.789600</text:p>
          </table:table-cell>
          <table:table-cell table:formula="of:=[.J126]+6" office:value-type="float" office:value="795">
            <text:p>79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7]+1" office:value-type="float" office:value="125">
            <text:p>125</text:p>
          </table:table-cell>
          <table:table-cell table:formula="of:=[.G127]+6" office:value-type="float" office:value="801">
            <text:p>801.000000</text:p>
          </table:table-cell>
          <table:table-cell table:formula="of:=[.H127]+6" office:value-type="float" office:value="801.0125">
            <text:p>801.012500</text:p>
          </table:table-cell>
          <table:table-cell table:formula="of:=[.I127]+6.0003" office:value-type="float" office:value="799.789900000001">
            <text:p>799.789900</text:p>
          </table:table-cell>
          <table:table-cell table:formula="of:=[.J127]+6" office:value-type="float" office:value="801">
            <text:p>80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8]+1" office:value-type="float" office:value="126">
            <text:p>126</text:p>
          </table:table-cell>
          <table:table-cell table:formula="of:=[.G128]+6" office:value-type="float" office:value="807">
            <text:p>807.000000</text:p>
          </table:table-cell>
          <table:table-cell table:formula="of:=[.H128]+6" office:value-type="float" office:value="807.0125">
            <text:p>807.012500</text:p>
          </table:table-cell>
          <table:table-cell table:formula="of:=[.I128]+6.0003" office:value-type="float" office:value="805.790200000001">
            <text:p>805.790200</text:p>
          </table:table-cell>
          <table:table-cell table:formula="of:=[.J128]+6" office:value-type="float" office:value="807">
            <text:p>80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9]+1" office:value-type="float" office:value="127">
            <text:p>127</text:p>
          </table:table-cell>
          <table:table-cell table:formula="of:=[.G129]+6" office:value-type="float" office:value="813">
            <text:p>813.000000</text:p>
          </table:table-cell>
          <table:table-cell table:formula="of:=[.H129]+6" office:value-type="float" office:value="813.0125">
            <text:p>813.012500</text:p>
          </table:table-cell>
          <table:table-cell table:formula="of:=[.I129]+6.0003" office:value-type="float" office:value="811.790500000001">
            <text:p>811.790500</text:p>
          </table:table-cell>
          <table:table-cell table:formula="of:=[.J129]+6" office:value-type="float" office:value="813">
            <text:p>81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0]+1" office:value-type="float" office:value="128">
            <text:p>128</text:p>
          </table:table-cell>
          <table:table-cell table:formula="of:=[.G130]+6" office:value-type="float" office:value="819">
            <text:p>819.000000</text:p>
          </table:table-cell>
          <table:table-cell table:formula="of:=[.H130]+6" office:value-type="float" office:value="819.0125">
            <text:p>819.012500</text:p>
          </table:table-cell>
          <table:table-cell table:formula="of:=[.I130]+6.0003" office:value-type="float" office:value="817.790800000001">
            <text:p>817.790800</text:p>
          </table:table-cell>
          <table:table-cell table:formula="of:=[.J130]+6" office:value-type="float" office:value="819">
            <text:p>81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1]+1" office:value-type="float" office:value="129">
            <text:p>129</text:p>
          </table:table-cell>
          <table:table-cell table:formula="of:=[.G131]+6" office:value-type="float" office:value="825">
            <text:p>825.000000</text:p>
          </table:table-cell>
          <table:table-cell table:formula="of:=[.H131]+6" office:value-type="float" office:value="825.0125">
            <text:p>825.012500</text:p>
          </table:table-cell>
          <table:table-cell table:formula="of:=[.I131]+6.0003" office:value-type="float" office:value="823.791100000001">
            <text:p>823.791100</text:p>
          </table:table-cell>
          <table:table-cell table:formula="of:=[.J131]+6" office:value-type="float" office:value="825">
            <text:p>82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2]+1" office:value-type="float" office:value="130">
            <text:p>130</text:p>
          </table:table-cell>
          <table:table-cell table:formula="of:=[.G132]+6" office:value-type="float" office:value="831">
            <text:p>831.000000</text:p>
          </table:table-cell>
          <table:table-cell table:formula="of:=[.H132]+6" office:value-type="float" office:value="831.0125">
            <text:p>831.012500</text:p>
          </table:table-cell>
          <table:table-cell table:formula="of:=[.I132]+6.0003" office:value-type="float" office:value="829.791400000001">
            <text:p>829.791400</text:p>
          </table:table-cell>
          <table:table-cell table:formula="of:=[.J132]+6" office:value-type="float" office:value="831">
            <text:p>83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3]+1" office:value-type="float" office:value="131">
            <text:p>131</text:p>
          </table:table-cell>
          <table:table-cell table:formula="of:=[.G133]+6" office:value-type="float" office:value="837">
            <text:p>837.000000</text:p>
          </table:table-cell>
          <table:table-cell table:formula="of:=[.H133]+6" office:value-type="float" office:value="837.0125">
            <text:p>837.012500</text:p>
          </table:table-cell>
          <table:table-cell table:formula="of:=[.I133]+6.0003" office:value-type="float" office:value="835.791700000001">
            <text:p>835.791700</text:p>
          </table:table-cell>
          <table:table-cell table:formula="of:=[.J133]+6" office:value-type="float" office:value="837">
            <text:p>83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4]+1" office:value-type="float" office:value="132">
            <text:p>132</text:p>
          </table:table-cell>
          <table:table-cell table:formula="of:=[.G134]+6" office:value-type="float" office:value="843">
            <text:p>843.000000</text:p>
          </table:table-cell>
          <table:table-cell table:formula="of:=[.H134]+6" office:value-type="float" office:value="843.0125">
            <text:p>843.012500</text:p>
          </table:table-cell>
          <table:table-cell table:formula="of:=[.I134]+6.0003" office:value-type="float" office:value="841.792000000001">
            <text:p>841.792000</text:p>
          </table:table-cell>
          <table:table-cell table:formula="of:=[.J134]+6" office:value-type="float" office:value="843">
            <text:p>84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5]+1" office:value-type="float" office:value="133">
            <text:p>133</text:p>
          </table:table-cell>
          <table:table-cell table:formula="of:=[.G135]+6" office:value-type="float" office:value="849">
            <text:p>849.000000</text:p>
          </table:table-cell>
          <table:table-cell table:formula="of:=[.H135]+6" office:value-type="float" office:value="849.0125">
            <text:p>849.012500</text:p>
          </table:table-cell>
          <table:table-cell table:formula="of:=[.I135]+6.0003" office:value-type="float" office:value="847.792300000001">
            <text:p>847.792300</text:p>
          </table:table-cell>
          <table:table-cell table:formula="of:=[.J135]+6" office:value-type="float" office:value="849">
            <text:p>84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6]+1" office:value-type="float" office:value="134">
            <text:p>134</text:p>
          </table:table-cell>
          <table:table-cell table:formula="of:=[.G136]+6" office:value-type="float" office:value="855">
            <text:p>855.000000</text:p>
          </table:table-cell>
          <table:table-cell table:formula="of:=[.H136]+6" office:value-type="float" office:value="855.0125">
            <text:p>855.012500</text:p>
          </table:table-cell>
          <table:table-cell table:formula="of:=[.I136]+6.0003" office:value-type="float" office:value="853.792600000001">
            <text:p>853.792600</text:p>
          </table:table-cell>
          <table:table-cell table:formula="of:=[.J136]+6" office:value-type="float" office:value="855">
            <text:p>85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7]+1" office:value-type="float" office:value="135">
            <text:p>135</text:p>
          </table:table-cell>
          <table:table-cell table:formula="of:=[.G137]+6" office:value-type="float" office:value="861">
            <text:p>861.000000</text:p>
          </table:table-cell>
          <table:table-cell table:formula="of:=[.H137]+6" office:value-type="float" office:value="861.0125">
            <text:p>861.012500</text:p>
          </table:table-cell>
          <table:table-cell table:formula="of:=[.I137]+6.0003" office:value-type="float" office:value="859.792900000002">
            <text:p>859.792900</text:p>
          </table:table-cell>
          <table:table-cell table:formula="of:=[.J137]+6" office:value-type="float" office:value="861">
            <text:p>86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8]+1" office:value-type="float" office:value="136">
            <text:p>136</text:p>
          </table:table-cell>
          <table:table-cell table:style-name="ce6" office:value-type="float" office:value="867">
            <text:p>867.000000</text:p>
          </table:table-cell>
          <table:table-cell table:style-name="ce6" office:value-type="float" office:value="867.0125">
            <text:p>867.012500</text:p>
          </table:table-cell>
          <table:table-cell table:style-name="ce6" office:value-type="float" office:value="865.7932">
            <text:p>865.793200</text:p>
          </table:table-cell>
          <table:table-cell table:style-name="ce6" office:value-type="float" office:value="867">
            <text:p>86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39]+1" office:value-type="float" office:value="137">
            <text:p>137</text:p>
          </table:table-cell>
          <table:table-cell table:style-name="ce12" table:formula="of:=[.G139]+6" office:value-type="float" office:value="873">
            <text:p>873.000000</text:p>
          </table:table-cell>
          <table:table-cell table:style-name="ce12" table:formula="of:=[.H139]+6" office:value-type="float" office:value="873.0125">
            <text:p>873.012500</text:p>
          </table:table-cell>
          <table:table-cell table:style-name="ce12" table:formula="of:=[.I139]+6.0003" office:value-type="float" office:value="871.7935">
            <text:p>871.793500</text:p>
          </table:table-cell>
          <table:table-cell table:style-name="ce12" table:formula="of:=[.J139]+6" office:value-type="float" office:value="873">
            <text:p>87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0]+1" office:value-type="float" office:value="138">
            <text:p>138</text:p>
          </table:table-cell>
          <table:table-cell table:style-name="ce12" table:formula="of:=[.G140]+6" office:value-type="float" office:value="879">
            <text:p>879.000000</text:p>
          </table:table-cell>
          <table:table-cell table:style-name="ce12" table:formula="of:=[.H140]+6" office:value-type="float" office:value="879.0125">
            <text:p>879.012500</text:p>
          </table:table-cell>
          <table:table-cell table:style-name="ce12" table:formula="of:=[.I140]+6.0003" office:value-type="float" office:value="877.7938">
            <text:p>877.793800</text:p>
          </table:table-cell>
          <table:table-cell table:style-name="ce12" table:formula="of:=[.J140]+6" office:value-type="float" office:value="879">
            <text:p>87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1]+1" office:value-type="float" office:value="139">
            <text:p>139</text:p>
          </table:table-cell>
          <table:table-cell table:style-name="ce12" table:formula="of:=[.G141]+6" office:value-type="float" office:value="885">
            <text:p>885.000000</text:p>
          </table:table-cell>
          <table:table-cell table:style-name="ce12" table:formula="of:=[.H141]+6" office:value-type="float" office:value="885.0125">
            <text:p>885.012500</text:p>
          </table:table-cell>
          <table:table-cell table:style-name="ce12" table:formula="of:=[.I141]+6.0003" office:value-type="float" office:value="883.7941">
            <text:p>883.794100</text:p>
          </table:table-cell>
          <table:table-cell table:style-name="ce12" table:formula="of:=[.J141]+6" office:value-type="float" office:value="885">
            <text:p>88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2]+1" office:value-type="float" office:value="140">
            <text:p>140</text:p>
          </table:table-cell>
          <table:table-cell table:style-name="ce12" table:formula="of:=[.G142]+6" office:value-type="float" office:value="891">
            <text:p>891.000000</text:p>
          </table:table-cell>
          <table:table-cell table:style-name="ce12" table:formula="of:=[.H142]+6" office:value-type="float" office:value="891.0125">
            <text:p>891.012500</text:p>
          </table:table-cell>
          <table:table-cell table:style-name="ce12" table:formula="of:=[.I142]+6.0003" office:value-type="float" office:value="889.7944">
            <text:p>889.794400</text:p>
          </table:table-cell>
          <table:table-cell table:style-name="ce12" table:formula="of:=[.J142]+6" office:value-type="float" office:value="891">
            <text:p>89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3]+1" office:value-type="float" office:value="141">
            <text:p>141</text:p>
          </table:table-cell>
          <table:table-cell table:style-name="ce12" table:formula="of:=[.G143]+6" office:value-type="float" office:value="897">
            <text:p>897.000000</text:p>
          </table:table-cell>
          <table:table-cell table:style-name="ce12" table:formula="of:=[.H143]+6" office:value-type="float" office:value="897.0125">
            <text:p>897.012500</text:p>
          </table:table-cell>
          <table:table-cell table:style-name="ce12" table:formula="of:=[.I143]+6.0003" office:value-type="float" office:value="895.7947">
            <text:p>895.794700</text:p>
          </table:table-cell>
          <table:table-cell table:style-name="ce12" table:formula="of:=[.J143]+6" office:value-type="float" office:value="897">
            <text:p>89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4]+1" office:value-type="float" office:value="142">
            <text:p>142</text:p>
          </table:table-cell>
          <table:table-cell table:style-name="ce12" table:formula="of:=[.G144]+6" office:value-type="float" office:value="903">
            <text:p>903.000000</text:p>
          </table:table-cell>
          <table:table-cell table:style-name="ce12" table:formula="of:=[.H144]+6" office:value-type="float" office:value="903.0125">
            <text:p>903.012500</text:p>
          </table:table-cell>
          <table:table-cell table:style-name="ce12" table:formula="of:=[.I144]+6.0003" office:value-type="float" office:value="901.795">
            <text:p>901.795000</text:p>
          </table:table-cell>
          <table:table-cell table:style-name="ce12" table:formula="of:=[.J144]+6" office:value-type="float" office:value="903">
            <text:p>90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5]+1" office:value-type="float" office:value="143">
            <text:p>143</text:p>
          </table:table-cell>
          <table:table-cell table:style-name="ce12" table:formula="of:=[.G145]+6" office:value-type="float" office:value="909">
            <text:p>909.000000</text:p>
          </table:table-cell>
          <table:table-cell table:style-name="ce12" table:formula="of:=[.H145]+6" office:value-type="float" office:value="909.0125">
            <text:p>909.012500</text:p>
          </table:table-cell>
          <table:table-cell table:style-name="ce12" table:formula="of:=[.I145]+6.0003" office:value-type="float" office:value="907.7953">
            <text:p>907.795300</text:p>
          </table:table-cell>
          <table:table-cell table:style-name="ce12" table:formula="of:=[.J145]+6" office:value-type="float" office:value="909">
            <text:p>90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6]+1" office:value-type="float" office:value="144">
            <text:p>144</text:p>
          </table:table-cell>
          <table:table-cell table:style-name="ce12" table:formula="of:=[.G146]+6" office:value-type="float" office:value="915">
            <text:p>915.000000</text:p>
          </table:table-cell>
          <table:table-cell table:style-name="ce12" table:formula="of:=[.H146]+6" office:value-type="float" office:value="915.0125">
            <text:p>915.012500</text:p>
          </table:table-cell>
          <table:table-cell table:style-name="ce12" table:formula="of:=[.I146]+6.0003" office:value-type="float" office:value="913.7956">
            <text:p>913.795600</text:p>
          </table:table-cell>
          <table:table-cell table:style-name="ce12" table:formula="of:=[.J146]+6" office:value-type="float" office:value="915">
            <text:p>91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7]+1" office:value-type="float" office:value="145">
            <text:p>145</text:p>
          </table:table-cell>
          <table:table-cell table:style-name="ce12" table:formula="of:=[.G147]+6" office:value-type="float" office:value="921">
            <text:p>921.000000</text:p>
          </table:table-cell>
          <table:table-cell table:style-name="ce12" table:formula="of:=[.H147]+6" office:value-type="float" office:value="921.0125">
            <text:p>921.012500</text:p>
          </table:table-cell>
          <table:table-cell table:style-name="ce12" table:formula="of:=[.I147]+6.0003" office:value-type="float" office:value="919.7959">
            <text:p>919.795900</text:p>
          </table:table-cell>
          <table:table-cell table:style-name="ce12" table:formula="of:=[.J147]+6" office:value-type="float" office:value="921">
            <text:p>92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8]+1" office:value-type="float" office:value="146">
            <text:p>146</text:p>
          </table:table-cell>
          <table:table-cell table:style-name="ce12" table:formula="of:=[.G148]+6" office:value-type="float" office:value="927">
            <text:p>927.000000</text:p>
          </table:table-cell>
          <table:table-cell table:style-name="ce12" table:formula="of:=[.H148]+6" office:value-type="float" office:value="927.0125">
            <text:p>927.012500</text:p>
          </table:table-cell>
          <table:table-cell table:style-name="ce12" table:formula="of:=[.I148]+6.0003" office:value-type="float" office:value="925.7962">
            <text:p>925.796200</text:p>
          </table:table-cell>
          <table:table-cell table:style-name="ce12" table:formula="of:=[.J148]+6" office:value-type="float" office:value="927">
            <text:p>92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49]+1" office:value-type="float" office:value="147">
            <text:p>147</text:p>
          </table:table-cell>
          <table:table-cell table:style-name="ce12" table:formula="of:=[.G149]+6" office:value-type="float" office:value="933">
            <text:p>933.000000</text:p>
          </table:table-cell>
          <table:table-cell table:style-name="ce12" table:formula="of:=[.H149]+6" office:value-type="float" office:value="933.0125">
            <text:p>933.012500</text:p>
          </table:table-cell>
          <table:table-cell table:style-name="ce12" table:formula="of:=[.I149]+6.0003" office:value-type="float" office:value="931.7965">
            <text:p>931.796500</text:p>
          </table:table-cell>
          <table:table-cell table:style-name="ce12" table:formula="of:=[.J149]+6" office:value-type="float" office:value="933">
            <text:p>93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0]+1" office:value-type="float" office:value="148">
            <text:p>148</text:p>
          </table:table-cell>
          <table:table-cell table:style-name="ce12" table:formula="of:=[.G150]+6" office:value-type="float" office:value="939">
            <text:p>939.000000</text:p>
          </table:table-cell>
          <table:table-cell table:style-name="ce12" table:formula="of:=[.H150]+6" office:value-type="float" office:value="939.0125">
            <text:p>939.012500</text:p>
          </table:table-cell>
          <table:table-cell table:style-name="ce12" table:formula="of:=[.I150]+6.0003" office:value-type="float" office:value="937.7968">
            <text:p>937.796800</text:p>
          </table:table-cell>
          <table:table-cell table:style-name="ce12" table:formula="of:=[.J150]+6" office:value-type="float" office:value="939">
            <text:p>93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1]+1" office:value-type="float" office:value="149">
            <text:p>149</text:p>
          </table:table-cell>
          <table:table-cell table:style-name="ce12" table:formula="of:=[.G151]+6" office:value-type="float" office:value="945">
            <text:p>945.000000</text:p>
          </table:table-cell>
          <table:table-cell table:style-name="ce12" table:formula="of:=[.H151]+6" office:value-type="float" office:value="945.0125">
            <text:p>945.012500</text:p>
          </table:table-cell>
          <table:table-cell table:style-name="ce12" table:formula="of:=[.I151]+6.0003" office:value-type="float" office:value="943.7971">
            <text:p>943.797100</text:p>
          </table:table-cell>
          <table:table-cell table:style-name="ce12" table:formula="of:=[.J151]+6" office:value-type="float" office:value="945">
            <text:p>94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2]+1" office:value-type="float" office:value="150">
            <text:p>150</text:p>
          </table:table-cell>
          <table:table-cell table:style-name="ce12" table:formula="of:=[.G152]+6" office:value-type="float" office:value="951">
            <text:p>951.000000</text:p>
          </table:table-cell>
          <table:table-cell table:style-name="ce12" table:formula="of:=[.H152]+6" office:value-type="float" office:value="951.0125">
            <text:p>951.012500</text:p>
          </table:table-cell>
          <table:table-cell table:style-name="ce12" table:formula="of:=[.I152]+6.0003" office:value-type="float" office:value="949.7974">
            <text:p>949.797400</text:p>
          </table:table-cell>
          <table:table-cell table:style-name="ce12" table:formula="of:=[.J152]+6" office:value-type="float" office:value="951">
            <text:p>95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3]+1" office:value-type="float" office:value="151">
            <text:p>151</text:p>
          </table:table-cell>
          <table:table-cell table:style-name="ce12" table:formula="of:=[.G153]+6" office:value-type="float" office:value="957">
            <text:p>957.000000</text:p>
          </table:table-cell>
          <table:table-cell table:style-name="ce12" table:formula="of:=[.H153]+6" office:value-type="float" office:value="957.0125">
            <text:p>957.012500</text:p>
          </table:table-cell>
          <table:table-cell table:style-name="ce12" table:formula="of:=[.I153]+6.0003" office:value-type="float" office:value="955.7977">
            <text:p>955.797700</text:p>
          </table:table-cell>
          <table:table-cell table:style-name="ce12" table:formula="of:=[.J153]+6" office:value-type="float" office:value="957">
            <text:p>95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4]+1" office:value-type="float" office:value="152">
            <text:p>152</text:p>
          </table:table-cell>
          <table:table-cell table:style-name="ce12" table:formula="of:=[.G154]+6" office:value-type="float" office:value="963">
            <text:p>963.000000</text:p>
          </table:table-cell>
          <table:table-cell table:style-name="ce12" table:formula="of:=[.H154]+6" office:value-type="float" office:value="963.0125">
            <text:p>963.012500</text:p>
          </table:table-cell>
          <table:table-cell table:style-name="ce12" table:formula="of:=[.I154]+6.0003" office:value-type="float" office:value="961.798000000001">
            <text:p>961.798000</text:p>
          </table:table-cell>
          <table:table-cell table:style-name="ce12" table:formula="of:=[.J154]+6" office:value-type="float" office:value="963">
            <text:p>96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5]+1" office:value-type="float" office:value="153">
            <text:p>153</text:p>
          </table:table-cell>
          <table:table-cell table:style-name="ce12" table:formula="of:=[.G155]+6" office:value-type="float" office:value="969">
            <text:p>969.000000</text:p>
          </table:table-cell>
          <table:table-cell table:style-name="ce12" table:formula="of:=[.H155]+6" office:value-type="float" office:value="969.0125">
            <text:p>969.012500</text:p>
          </table:table-cell>
          <table:table-cell table:style-name="ce12" table:formula="of:=[.I155]+6.0003" office:value-type="float" office:value="967.798300000001">
            <text:p>967.798300</text:p>
          </table:table-cell>
          <table:table-cell table:style-name="ce12" table:formula="of:=[.J155]+6" office:value-type="float" office:value="969">
            <text:p>969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6]+1" office:value-type="float" office:value="154">
            <text:p>154</text:p>
          </table:table-cell>
          <table:table-cell table:style-name="ce12" table:formula="of:=[.G156]+6" office:value-type="float" office:value="975">
            <text:p>975.000000</text:p>
          </table:table-cell>
          <table:table-cell table:style-name="ce12" table:formula="of:=[.H156]+6" office:value-type="float" office:value="975.0125">
            <text:p>975.012500</text:p>
          </table:table-cell>
          <table:table-cell table:style-name="ce12" table:formula="of:=[.I156]+6.0003" office:value-type="float" office:value="973.798600000001">
            <text:p>973.798600</text:p>
          </table:table-cell>
          <table:table-cell table:style-name="ce12" table:formula="of:=[.J156]+6" office:value-type="float" office:value="975">
            <text:p>975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7]+1" office:value-type="float" office:value="155">
            <text:p>155</text:p>
          </table:table-cell>
          <table:table-cell table:style-name="ce12" table:formula="of:=[.G157]+6" office:value-type="float" office:value="981">
            <text:p>981.000000</text:p>
          </table:table-cell>
          <table:table-cell table:style-name="ce12" table:formula="of:=[.H157]+6" office:value-type="float" office:value="981.0125">
            <text:p>981.012500</text:p>
          </table:table-cell>
          <table:table-cell table:style-name="ce12" table:formula="of:=[.I157]+6.0003" office:value-type="float" office:value="979.798900000001">
            <text:p>979.798900</text:p>
          </table:table-cell>
          <table:table-cell table:style-name="ce12" table:formula="of:=[.J157]+6" office:value-type="float" office:value="981">
            <text:p>981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8]+1" office:value-type="float" office:value="156">
            <text:p>156</text:p>
          </table:table-cell>
          <table:table-cell table:style-name="ce12" table:formula="of:=[.G158]+6" office:value-type="float" office:value="987">
            <text:p>987.000000</text:p>
          </table:table-cell>
          <table:table-cell table:style-name="ce12" table:formula="of:=[.H158]+6" office:value-type="float" office:value="987.0125">
            <text:p>987.012500</text:p>
          </table:table-cell>
          <table:table-cell table:style-name="ce12" table:formula="of:=[.I158]+6.0003" office:value-type="float" office:value="985.799200000001">
            <text:p>985.799200</text:p>
          </table:table-cell>
          <table:table-cell table:style-name="ce12" table:formula="of:=[.J158]+6" office:value-type="float" office:value="987">
            <text:p>987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59]+1" office:value-type="float" office:value="157">
            <text:p>157</text:p>
          </table:table-cell>
          <table:table-cell table:style-name="ce12" table:formula="of:=[.G159]+6" office:value-type="float" office:value="993">
            <text:p>993.000000</text:p>
          </table:table-cell>
          <table:table-cell table:style-name="ce12" table:formula="of:=[.H159]+6" office:value-type="float" office:value="993.0125">
            <text:p>993.012500</text:p>
          </table:table-cell>
          <table:table-cell table:style-name="ce12" table:formula="of:=[.I159]+6.0003" office:value-type="float" office:value="991.799500000001">
            <text:p>991.799500</text:p>
          </table:table-cell>
          <table:table-cell table:style-name="ce12" table:formula="of:=[.J159]+6" office:value-type="float" office:value="993">
            <text:p>993.0000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60]+1" office:value-type="float" office:value="158">
            <text:p>158</text:p>
          </table:table-cell>
          <table:table-cell table:style-name="ce12" table:formula="of:=[.G160]+6" office:value-type="float" office:value="999">
            <text:p>999.000000</text:p>
          </table:table-cell>
          <table:table-cell table:style-name="ce12" table:formula="of:=[.H160]+6" office:value-type="float" office:value="999.0125">
            <text:p>999.012500</text:p>
          </table:table-cell>
          <table:table-cell table:style-name="ce12" table:formula="of:=[.I160]+6.0003" office:value-type="float" office:value="997.799800000001">
            <text:p>997.799800</text:p>
          </table:table-cell>
          <table:table-cell table:style-name="ce12" table:formula="of:=[.J160]+6" office:value-type="float" office:value="999">
            <text:p>999.000000</text:p>
          </table:table-cell>
          <table:table-cell table:number-columns-repeated="1004"/>
        </table:table-row>
        <table:table-row table:style-name="ro1" table:number-rows-repeated="65374">
          <table:table-cell table:number-columns-repeated="1014"/>
        </table:table-row>
        <table:table-row table:style-name="ro1"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2">03/12/2011</text:date>, <text:time>19:4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8$Build-4</meta:generator>
    <meta:creation-date>2006-12-26T09:15:02</meta:creation-date>
    <dc:date>2011-03-12T19:40:43.84</dc:date>
    <meta:editing-cycles>79</meta:editing-cycles>
    <meta:editing-duration>P7DT20H9M43S</meta:editing-duration>
    <meta:document-statistic meta:table-count="1" meta:cell-count="1107" meta:object-count="0"/>
    <meta:user-defined meta:name="Info 1"/>
    <meta:user-defined meta:name="Info 2"/>
    <meta:user-defined meta:name="Info 3"/>
    <meta:user-defined meta:name="Info 4"/>
  </office:meta>
</office:document-meta>
</file>